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Batang" svg:font-family="Batang" style:font-family-generic="system" style:font-pitch="variable" svg:panose-1="2 3 6 0 0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.25in"/>
      <style:text-properties style:font-name="Liberation Sans" fo:font-weight="bold" style:font-weight-asian="bold" fo:font-size="12pt" style:font-size-asian="12pt" style:font-size-complex="12pt"/>
    </style:style>
    <style:style style:name="P9" style:parent-style-name="Textbody" style:family="paragraph">
      <style:paragraph-properties fo:margin-top="0.1666in" fo:margin-bottom="0.1666in"/>
      <style:text-properties style:font-name="Liberation Sans" style:font-name-complex="Times New Roman" fo:font-size="12pt" style:font-size-asian="12pt" style:font-size-complex="12pt"/>
    </style:style>
    <style:style style:name="P10" style:parent-style-name="Textbody" style:family="paragraph">
      <style:paragraph-properties fo:margin-top="0.1666in" fo:margin-bottom="0.1666in"/>
      <style:text-properties style:font-name="Liberation Sans" style:font-name-complex="Times New Roman" fo:font-style="italic" style:font-style-asian="italic" fo:font-size="12pt" style:font-size-asian="12pt" style:font-size-complex="12pt"/>
    </style:style>
    <style:style style:name="P11" style:parent-style-name="Textbodyindent" style:family="paragraph">
      <style:paragraph-properties fo:margin-top="0.1666in"/>
    </style:style>
    <style:style style:name="T12" style:parent-style-name="Fonteparág.padrão" style:family="text">
      <style:text-properties style:font-name="Liberation Sans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Liberation Sans" style:font-name-complex="Times New Roman" fo:font-style="italic" style:font-style-asian="italic" fo:font-size="12pt" style:font-size-asian="12pt" style:font-size-complex="12pt"/>
    </style:style>
    <style:style style:name="T15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Liberation Sans" style:font-name-complex="Times New Roman" fo:color="#000000" fo:font-size="12pt" style:font-size-asian="12pt" style:font-size-complex="12pt"/>
    </style:style>
    <style:style style:name="P18" style:parent-style-name="Textbodyindent" style:family="paragraph">
      <style:paragraph-properties fo:margin-top="0.0833in"/>
    </style:style>
    <style:style style:name="T19" style:parent-style-name="Fonteparág.padrão" style:family="text">
      <style:text-properties style:font-name="Liberation Sans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Liberation Sans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text-align="justify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</style:style>
    <style:style style:name="T24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Liberation Sans" style:font-name-complex="Times New Roman" fo:color="#000000" fo:font-size="12pt" style:font-size-asian="12pt" style:font-size-complex="12pt"/>
    </style:style>
    <style:style style:name="T26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27" style:parent-style-name="Textbodyindent" style:family="paragraph">
      <style:paragraph-properties fo:margin-top="0.1666in"/>
    </style:style>
    <style:style style:name="T28" style:parent-style-name="Fonteparág.padrão" style:family="text">
      <style:text-properties style:font-name="Liberation Sans"/>
    </style:style>
    <style:style style:name="T29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3" style:parent-style-name="Textbodyindent" style:family="paragraph">
      <style:paragraph-properties fo:margin-top="0.0833in"/>
    </style:style>
    <style:style style:name="T34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6" style:parent-style-name="Textbodyindent" style:family="paragraph">
      <style:text-properties style:font-name="Liberation Sans" style:font-name-complex="Times New Roman" fo:font-size="12pt" style:font-size-asian="12pt" style:font-size-complex="12pt"/>
    </style:style>
    <style:style style:name="P37" style:parent-style-name="Título1XVENANCIB" style:family="paragraph">
      <style:paragraph-properties fo:text-align="justify"/>
    </style:style>
    <style:style style:name="T38" style:parent-style-name="Fonteparág.padrão" style:family="text">
      <style:text-properties style:font-name="Liberation Sans"/>
    </style:style>
    <style:style style:name="T39" style:parent-style-name="Fonteparág.padrão" style:family="text">
      <style:text-properties style:font-name="Liberation Sans" fo:font-weight="normal" style:font-weight-asian="normal"/>
    </style:style>
    <style:style style:name="T40" style:parent-style-name="Fonteparág.padrão" style:family="text">
      <style:text-properties style:font-name="Liberation Sans" fo:font-weight="normal" style:font-weight-asian="normal" fo:font-style="italic" style:font-style-asian="italic"/>
    </style:style>
    <style:style style:name="T41" style:parent-style-name="Fonteparág.padrão" style:family="text">
      <style:text-properties style:font-name="Liberation Sans" fo:font-weight="normal" style:font-weight-asian="normal"/>
    </style:style>
    <style:style style:name="T42" style:parent-style-name="Fonteparág.padrão" style:family="text">
      <style:text-properties style:font-name="Liberation Sans" fo:font-weight="normal" style:font-weight-asian="normal"/>
    </style:style>
    <style:style style:name="T43" style:parent-style-name="Fonteparág.padrão" style:family="text">
      <style:text-properties style:font-name="Liberation Sans" fo:font-weight="normal" style:font-weight-asian="normal" fo:font-style="italic" style:font-style-asian="italic"/>
    </style:style>
    <style:style style:name="T44" style:parent-style-name="Fonteparág.padrão" style:family="text">
      <style:text-properties style:font-name="Liberation Sans" fo:font-weight="normal" style:font-weight-asian="normal"/>
    </style:style>
    <style:style style:name="T45" style:parent-style-name="Fonteparág.padrão" style:family="text">
      <style:text-properties style:font-name="Liberation Sans" fo:font-weight="normal" style:font-weight-asian="normal"/>
    </style:style>
    <style:style style:name="T46" style:parent-style-name="Fonteparág.padrão" style:family="text">
      <style:text-properties style:font-name="Liberation Sans" fo:font-weight="normal" style:font-weight-asian="normal" fo:font-style="italic" style:font-style-asian="italic"/>
    </style:style>
    <style:style style:name="T47" style:parent-style-name="Fonteparág.padrão" style:family="text">
      <style:text-properties style:font-name="Liberation Sans" fo:font-weight="normal" style:font-weight-asian="normal"/>
    </style:style>
    <style:style style:name="P48" style:parent-style-name="Título1XVENANCIB" style:master-page-name="MP1" style:family="paragraph">
      <style:paragraph-properties fo:break-before="page"/>
      <style:text-properties style:font-name="Liberation Sans"/>
    </style:style>
    <style:style style:name="P54" style:parent-style-name="CorpodetextoXVEnancib" style:family="paragraph">
      <style:text-properties style:font-name="Liberation Sans"/>
    </style:style>
    <style:style style:name="T55" style:parent-style-name="Fonteparág.padrão" style:family="text">
      <style:text-properties style:font-name="Liberation Sans"/>
    </style:style>
    <style:style style:name="T56" style:parent-style-name="Fonteparág.padrão" style:family="text">
      <style:text-properties style:font-name="Liberation Sans"/>
    </style:style>
    <style:style style:name="T57" style:parent-style-name="PalavraestrangeiraABRALICChar" style:family="text">
      <style:text-properties style:font-name="Liberation Sans" style:font-style-complex="normal"/>
    </style:style>
    <style:style style:name="P58" style:parent-style-name="CorpodetextoXVEnancib" style:family="paragraph">
      <style:text-properties style:font-name="Liberation Sans"/>
    </style:style>
    <style:style style:name="T59" style:parent-style-name="Fonteparág.padrão" style:family="text">
      <style:text-properties style:font-name="Liberation Sans"/>
    </style:style>
    <style:style style:name="T60" style:parent-style-name="Fonteparág.padrão" style:family="text">
      <style:text-properties style:font-name="Liberation Sans" fo:font-style="italic" style:font-style-asian="italic"/>
    </style:style>
    <style:style style:name="T61" style:parent-style-name="Fonteparág.padrão" style:family="text">
      <style:text-properties style:font-name="Liberation Sans"/>
    </style:style>
    <style:style style:name="T62" style:parent-style-name="Fonteparág.padrão" style:family="text">
      <style:text-properties style:font-name="Liberation Sans"/>
    </style:style>
    <style:style style:name="T63" style:parent-style-name="Fonteparág.padrão" style:family="text">
      <style:text-properties style:font-name="Liberation Sans" fo:font-style="italic" style:font-style-asian="italic"/>
    </style:style>
    <style:style style:name="T64" style:parent-style-name="Fonteparág.padrão" style:family="text">
      <style:text-properties style:font-name="Liberation Sans"/>
    </style:style>
    <style:style style:name="P65" style:parent-style-name="CorpodetextoXVEnancib" style:family="paragraph">
      <style:text-properties style:font-name="Liberation Sans"/>
    </style:style>
    <style:style style:name="T66" style:parent-style-name="Fonteparág.padrão" style:family="text">
      <style:text-properties style:font-name="Liberation Sans"/>
    </style:style>
    <style:style style:name="T67" style:parent-style-name="Fonteparág.padrão" style:family="text">
      <style:text-properties style:font-name="Liberation Sans" fo:font-style="italic" style:font-style-asian="italic"/>
    </style:style>
    <style:style style:name="T68" style:parent-style-name="Fonteparág.padrão" style:family="text">
      <style:text-properties style:font-name="Liberation Sans"/>
    </style:style>
    <style:style style:name="T69" style:parent-style-name="Fonteparág.padrão" style:family="text">
      <style:text-properties style:font-name="Liberation Sans"/>
    </style:style>
    <style:style style:name="T70" style:parent-style-name="Fonteparág.padrão" style:family="text">
      <style:text-properties style:font-name="Liberation Sans" fo:font-style="italic" style:font-style-asian="italic"/>
    </style:style>
    <style:style style:name="T71" style:parent-style-name="Fonteparág.padrão" style:family="text">
      <style:text-properties style:font-name="Liberation Sans"/>
    </style:style>
    <style:style style:name="T72" style:parent-style-name="Fonteparág.padrão" style:family="text">
      <style:text-properties style:font-name="Liberation Sans"/>
    </style:style>
    <style:style style:name="T73" style:parent-style-name="Fonteparág.padrão" style:family="text">
      <style:text-properties style:font-name="Liberation Sans"/>
    </style:style>
    <style:style style:name="T74" style:parent-style-name="Fonteparág.padrão" style:family="text">
      <style:text-properties style:font-name="Liberation Sans" fo:font-style="italic" style:font-style-asian="italic"/>
    </style:style>
    <style:style style:name="T75" style:parent-style-name="Fonteparág.padrão" style:family="text">
      <style:text-properties style:font-name="Liberation Sans"/>
    </style:style>
    <style:style style:name="T76" style:parent-style-name="Fonteparág.padrão" style:family="text">
      <style:text-properties style:font-name="Liberation Sans"/>
    </style:style>
    <style:style style:name="T77" style:parent-style-name="Fonteparág.padrão" style:family="text">
      <style:text-properties style:font-name="Liberation Sans" fo:font-style="italic" style:font-style-asian="italic"/>
    </style:style>
    <style:style style:name="T78" style:parent-style-name="Fonteparág.padrão" style:family="text">
      <style:text-properties style:font-name="Liberation Sans"/>
    </style:style>
    <style:style style:name="T79" style:parent-style-name="Fonteparág.padrão" style:family="text">
      <style:text-properties style:font-name="Liberation Sans"/>
    </style:style>
    <style:style style:name="T80" style:parent-style-name="Fonteparág.padrão" style:family="text">
      <style:text-properties style:font-name="Liberation Sans" fo:font-style="italic" style:font-style-asian="italic"/>
    </style:style>
    <style:style style:name="T81" style:parent-style-name="Fonteparág.padrão" style:family="text">
      <style:text-properties style:font-name="Liberation Sans"/>
    </style:style>
    <style:style style:name="T82" style:parent-style-name="Fonteparág.padrão" style:family="text">
      <style:text-properties style:font-name="Liberation Sans"/>
    </style:style>
    <style:style style:name="P83" style:parent-style-name="CorpodetextoXVEnancib" style:family="paragraph">
      <style:text-properties style:font-name="Liberation Sans"/>
    </style:style>
    <style:style style:name="P84" style:parent-style-name="CorpodetextoXVEnancib" style:family="paragraph">
      <style:text-properties style:font-name="Liberation Sans"/>
    </style:style>
    <style:style style:name="P85" style:parent-style-name="Título1XVENANCIB" style:family="paragraph">
      <style:text-properties style:font-name="Liberation Sans"/>
    </style:style>
    <style:style style:name="P86" style:parent-style-name="CorpodetextoXVEnancib" style:family="paragraph">
      <style:text-properties style:font-name="Liberation Sans"/>
    </style:style>
    <style:style style:name="P87" style:parent-style-name="CorpodetextoXVEnancib" style:family="paragraph">
      <style:text-properties style:font-name="Liberation Sans"/>
    </style:style>
    <style:style style:name="P88" style:parent-style-name="CorpodetextoXVEnancib" style:family="paragraph">
      <style:text-properties style:font-name="Liberation Sans"/>
    </style:style>
    <style:style style:name="T89" style:parent-style-name="Fonteparág.padrão" style:family="text">
      <style:text-properties style:font-name="Liberation Sans"/>
    </style:style>
    <style:style style:name="T90" style:parent-style-name="Fonteparág.padrão" style:family="text">
      <style:text-properties style:font-name="Liberation Sans"/>
    </style:style>
    <style:style style:name="T91" style:parent-style-name="Fonteparág.padrão" style:family="text">
      <style:text-properties style:font-name="Liberation Sans" fo:font-style="italic" style:font-style-asian="italic"/>
    </style:style>
    <style:style style:name="T92" style:parent-style-name="Fonteparág.padrão" style:family="text">
      <style:text-properties style:font-name="Liberation Sans"/>
    </style:style>
    <style:style style:name="T93" style:parent-style-name="Fonteparág.padrão" style:family="text">
      <style:text-properties style:font-name="Liberation Sans"/>
    </style:style>
    <style:style style:name="T94" style:parent-style-name="Fonteparág.padrão" style:family="text">
      <style:text-properties style:font-name="Liberation Sans" fo:font-style="italic" style:font-style-asian="italic"/>
    </style:style>
    <style:style style:name="T95" style:parent-style-name="Fonteparág.padrão" style:family="text">
      <style:text-properties style:font-name="Liberation Sans"/>
    </style:style>
    <style:style style:name="T96" style:parent-style-name="Fonteparág.padrão" style:family="text">
      <style:text-properties style:font-name="Liberation Sans"/>
    </style:style>
    <style:style style:name="T97" style:parent-style-name="Fonteparág.padrão" style:family="text">
      <style:text-properties style:font-name="Liberation Sans" fo:font-style="italic" style:font-style-asian="italic"/>
    </style:style>
    <style:style style:name="T98" style:parent-style-name="Fonteparág.padrão" style:family="text">
      <style:text-properties style:font-name="Liberation Sans"/>
    </style:style>
    <style:style style:name="P99" style:parent-style-name="Legenda" style:family="paragraph">
      <style:paragraph-properties fo:keep-with-next="always" fo:text-align="center" fo:margin-top="0.0833in" fo:margin-bottom="0.0416in" fo:line-height="100%"/>
    </style:style>
    <style:style style:name="T100" style:parent-style-name="Fonteparág.padrão" style:family="text">
      <style:text-properties style:font-name="Liberation Sans" fo:font-weight="normal" style:font-weight-asian="normal" fo:font-size="12pt" style:font-size-asian="12pt" style:font-size-complex="12pt" fo:language="pt" fo:country="BR"/>
    </style:style>
    <style:style style:name="TableColumn102" style:family="table-column">
      <style:table-column-properties style:column-width="1.0958in" style:use-optimal-column-width="false"/>
    </style:style>
    <style:style style:name="TableColumn103" style:family="table-column">
      <style:table-column-properties style:column-width="0.9701in" style:use-optimal-column-width="false"/>
    </style:style>
    <style:style style:name="TableColumn104" style:family="table-column">
      <style:table-column-properties style:column-width="0.9694in" style:use-optimal-column-width="false"/>
    </style:style>
    <style:style style:name="TableColumn105" style:family="table-column">
      <style:table-column-properties style:column-width="0.9708in" style:use-optimal-column-width="false"/>
    </style:style>
    <style:style style:name="Table101" style:family="table">
      <style:table-properties style:width="4.0062in" fo:margin-left="0in" table:align="center"/>
    </style:style>
    <style:style style:name="TableRow106" style:family="table-row">
      <style:table-row-properties style:min-row-height="0.2618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left="-0.0256in">
        <style:tab-stops/>
      </style:paragraph-properties>
      <style:text-properties style:font-name="Liberation Sans" style:font-name-complex="Times New Roman" fo:font-weight="bold" style:font-weight-asian="bold" fo:font-size="11pt" style:font-size-asian="11pt"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Liberation Sans" style:font-name-complex="Times New Roman" fo:font-weight="bold" style:font-weight-asian="bold" fo:font-size="11pt" style:font-size-asian="11pt" style:font-size-complex="12pt"/>
    </style:style>
    <style:style style:name="TableRow111" style:family="table-row">
      <style:table-row-properties style:min-row-height="0.2368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margin-top="0.0277in" fo:margin-bottom="0.1944in" fo:margin-left="-0.0041in">
        <style:tab-stops/>
      </style:paragraph-properties>
      <style:text-properties style:font-name="Liberation Sans" style:font-name-complex="Times New Roman" fo:font-size="11pt" style:font-size-asian="11pt" style:font-size-complex="12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top="0.0277in" fo:margin-bottom="0.1944in" fo:margin-left="-0.0041in">
        <style:tab-stops/>
      </style:paragraph-properties>
      <style:text-properties style:font-name="Liberation Sans" style:font-name-complex="Times New Roman" fo:font-size="11pt" style:font-size-asian="11pt" style:font-size-complex="12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top="0.0277in" fo:margin-bottom="0.1944in" fo:margin-left="-0.0041in">
        <style:tab-stops/>
      </style:paragraph-properties>
      <style:text-properties style:font-name="Liberation Sans" style:font-name-complex="Times New Roman" fo:font-size="11pt" style:font-size-asian="11pt" style:font-size-complex="12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fo:margin-top="0.0277in" fo:margin-bottom="0.1944in" fo:margin-left="-0.0041in">
        <style:tab-stops/>
      </style:paragraph-properties>
      <style:text-properties style:font-name="Liberation Sans" style:font-name-complex="Times New Roman" fo:font-size="11pt" style:font-size-asian="11pt" style:font-size-complex="12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widows="0" fo:orphans="0" fo:text-align="center"/>
      <style:text-properties style:font-name="Liberation Sans" style:font-name-complex="Times New Roman" fo:font-size="11pt" style:font-size-asian="11pt" style:font-size-complex="12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widows="0" fo:orphans="0" fo:text-align="center"/>
      <style:text-properties style:font-name="Liberation Sans" style:font-name-complex="Times New Roman" fo:font-size="11pt" style:font-size-asian="11pt" style:font-size-complex="12pt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0" fo:orphans="0" fo:text-align="center"/>
      <style:text-properties style:font-name="Liberation Sans" style:font-name-complex="Times New Roman" fo:font-size="11pt" style:font-size-asian="11pt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widows="0" fo:orphans="0" fo:text-align="center"/>
      <style:text-properties style:font-name="Liberation Sans" style:font-name-complex="Times New Roman" fo:font-size="11pt" style:font-size-asian="11pt" style:font-size-complex="12pt"/>
    </style:style>
    <style:style style:name="TableRow129" style:family="table-row">
      <style:table-row-properties style:min-row-height="0.1909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left="-0.0055in">
        <style:tab-stops/>
      </style:paragraph-properties>
      <style:text-properties style:font-name="Liberation Sans" style:font-name-complex="Times New Roman" fo:font-size="11pt" style:font-size-asian="11pt" style:font-size-complex="12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 fo:margin-left="-0.0055in">
        <style:tab-stops/>
      </style:paragraph-properties>
      <style:text-properties style:font-name="Liberation Sans" style:font-name-complex="Times New Roman" fo:font-size="11pt" style:font-size-asian="11pt" style:font-size-complex="12pt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widows="0" fo:orphans="0" fo:text-align="center"/>
      <style:text-properties style:font-name="Liberation Sans" style:font-name-complex="Times New Roman" fo:font-size="11pt" style:font-size-asian="11pt" style:font-size-complex="12pt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/>
    </style:style>
    <style:style style:name="P138" style:parent-style-name="Standard" style:family="paragraph">
      <style:paragraph-properties fo:margin-top="0.0416in" fo:margin-bottom="0.1666in" fo:margin-left="1.1812in">
        <style:tab-stops/>
      </style:paragraph-properties>
      <style:text-properties style:font-name="Liberation Sans" style:font-name-complex="Times New Roman" fo:font-size="11pt" style:font-size-asian="11pt" style:font-size-complex="12pt"/>
    </style:style>
    <style:style style:name="P139" style:parent-style-name="CorpodetextoXVEnancib" style:family="paragraph">
      <style:text-properties style:font-name="Liberation Sans"/>
    </style:style>
    <style:style style:name="T140" style:parent-style-name="Fonteparág.padrão" style:family="text">
      <style:text-properties style:font-name="Liberation Sans"/>
    </style:style>
    <style:style style:name="T141" style:parent-style-name="Fonteparág.padrão" style:family="text">
      <style:text-properties style:font-name="Liberation Sans"/>
    </style:style>
    <style:style style:name="T142" style:parent-style-name="Fonteparág.padrão" style:family="text">
      <style:text-properties style:font-name="Liberation Sans" fo:font-style="italic" style:font-style-asian="italic"/>
    </style:style>
    <style:style style:name="T143" style:parent-style-name="Fonteparág.padrão" style:family="text">
      <style:text-properties style:font-name="Liberation Sans"/>
    </style:style>
    <style:style style:name="T144" style:parent-style-name="Fonteparág.padrão" style:family="text">
      <style:text-properties style:font-name="Liberation Sans"/>
    </style:style>
    <style:style style:name="T145" style:parent-style-name="Fonteparág.padrão" style:family="text">
      <style:text-properties style:font-name="Liberation Sans"/>
    </style:style>
    <style:style style:name="T146" style:parent-style-name="Fonteparág.padrão" style:family="text">
      <style:text-properties style:font-name="Liberation Sans" fo:font-style="italic" style:font-style-asian="italic"/>
    </style:style>
    <style:style style:name="T147" style:parent-style-name="Fonteparág.padrão" style:family="text">
      <style:text-properties style:font-name="Liberation Sans"/>
    </style:style>
    <style:style style:name="P148" style:parent-style-name="Legenda" style:family="paragraph">
      <style:paragraph-properties fo:keep-with-next="always" fo:text-align="center" fo:margin-top="0.0833in" fo:margin-bottom="0.0416in" fo:line-height="100%"/>
    </style:style>
    <style:style style:name="T149" style:parent-style-name="Fonteparág.padrão" style:family="text">
      <style:text-properties style:font-name="Liberation Sans" fo:font-weight="normal" style:font-weight-asian="normal" fo:font-size="12pt" style:font-size-asian="12pt" style:font-size-complex="12pt" fo:language="pt" fo:country="BR"/>
    </style:style>
    <style:style style:name="TableColumn151" style:family="table-column">
      <style:table-column-properties style:column-width="1.6493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0.8604in" style:use-optimal-column-width="false"/>
    </style:style>
    <style:style style:name="TableColumn154" style:family="table-column">
      <style:table-column-properties style:column-width="0.8618in" style:use-optimal-column-width="false"/>
    </style:style>
    <style:style style:name="TableColumn155" style:family="table-column">
      <style:table-column-properties style:column-width="0.8604in" style:use-optimal-column-width="false"/>
    </style:style>
    <style:style style:name="TableColumn156" style:family="table-column">
      <style:table-column-properties style:column-width="0.8618in" style:use-optimal-column-width="false"/>
    </style:style>
    <style:style style:name="TableColumn157" style:family="table-column">
      <style:table-column-properties style:column-width="0.8638in" style:use-optimal-column-width="false"/>
    </style:style>
    <style:style style:name="Table150" style:family="table">
      <style:table-properties style:width="6.45in" fo:margin-left="-0.0784in" table:align="left"/>
    </style:style>
    <style:style style:name="TableRow158" style:family="table-row">
      <style:table-row-properties style:min-row-height="0.3423in" style:use-optimal-row-height="false"/>
    </style:style>
    <style:style style:name="TableCell159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text-properties style:font-name="Liberation Sans" style:font-name-complex="Times New Roman" fo:font-weight="bold" style:font-weight-asian="bold" fo:font-size="11pt" style:font-size-asian="11pt" style:font-size-complex="12pt" style:language-asian="ko" style:country-asian="KR"/>
    </style:style>
    <style:style style:name="TableCell161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  <style:text-properties style:font-name="Liberation Sans" style:font-name-complex="Times New Roman" fo:font-weight="bold" style:font-weight-asian="bold" fo:font-size="11pt" style:font-size-asian="11pt" style:font-size-complex="12pt" style:language-asian="ko" style:country-asian="KR"/>
    </style:style>
    <style:style style:name="TableRow163" style:family="table-row">
      <style:table-row-properties style:min-row-height="0.4756in" style:use-optimal-row-height="false"/>
    </style:style>
    <style:style style:name="TableCell16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TableCell166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168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TableCell169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171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TableCell172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174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TableCell175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177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TableCell178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180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TableRow181" style:family="table-row">
      <style:table-row-properties style:min-row-height="0.7701in" style:use-optimal-row-height="false"/>
    </style:style>
    <style:style style:name="TableCell182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left="0.2958in">
        <style:tab-stops/>
      </style:paragraph-properties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184" style:parent-style-name="Standard" style:family="paragraph">
      <style:paragraph-properties fo:margin-top="0.0416in" fo:margin-bottom="0.1944in" fo:margin-left="0.2958in">
        <style:tab-stops/>
      </style:paragraph-properties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TableCell185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187" style:parent-style-name="Standard" style:family="paragraph">
      <style:paragraph-properties fo:text-align="center" fo:margin-top="0.0416in" fo:margin-bottom="0.1944in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TableCell188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190" style:parent-style-name="Standard" style:family="paragraph">
      <style:paragraph-properties fo:text-align="center" fo:margin-top="0.0416in" fo:margin-bottom="0.1944in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TableCell191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193" style:parent-style-name="Standard" style:family="paragraph">
      <style:paragraph-properties fo:text-align="center" fo:margin-top="0.0416in" fo:margin-bottom="0.1944in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TableCell19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196" style:parent-style-name="Standard" style:family="paragraph">
      <style:paragraph-properties fo:text-align="center" fo:margin-top="0.0416in" fo:margin-bottom="0.1944in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TableCell19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199" style:parent-style-name="Standard" style:family="paragraph">
      <style:paragraph-properties fo:text-align="center" fo:margin-top="0.0416in" fo:margin-bottom="0.1944in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TableCell200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202" style:parent-style-name="Standard" style:family="paragraph">
      <style:paragraph-properties fo:text-align="center" fo:margin-top="0.0416in" fo:margin-bottom="0.1944in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203" style:parent-style-name="Standard" style:family="paragraph">
      <style:paragraph-properties fo:margin-top="0.0416in" fo:margin-bottom="0.1666in"/>
      <style:text-properties style:font-name="Liberation Sans" style:font-name-complex="Times New Roman" fo:font-size="11pt" style:font-size-asian="11pt" style:font-size-complex="12pt" style:language-asian="ko" style:country-asian="KR"/>
    </style:style>
    <style:style style:name="P204" style:parent-style-name="CorpodetextoXVEnancib" style:family="paragraph">
      <style:text-properties style:font-name="Liberation Sans"/>
    </style:style>
    <style:style style:name="P205" style:parent-style-name="Título1XVENANCIB" style:family="paragraph">
      <style:text-properties style:font-name="Liberation Sans"/>
    </style:style>
    <style:style style:name="P206" style:parent-style-name="Textbody" style:family="paragraph">
      <style:paragraph-properties fo:text-align="justify" fo:line-height="150%" fo:text-indent="0.4916in"/>
    </style:style>
    <style:style style:name="T207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T208" style:parent-style-name="Ref.denotaderodapé" style:family="text">
      <style:text-properties style:font-name="Liberation Sans" fo:font-weight="normal" style:font-weight-asian="normal" style:font-weight-complex="normal" fo:letter-spacing="-0.0013in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complex="Times New Roman" fo:font-size="11pt" style:font-size-asian="11pt"/>
    </style:style>
    <style:style style:name="T210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P211" style:parent-style-name="Textbody" style:family="paragraph">
      <style:paragraph-properties fo:text-align="justify" fo:line-height="150%" fo:text-indent="0.4916in"/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P212" style:parent-style-name="Textbody" style:family="paragraph">
      <style:paragraph-properties fo:text-align="justify" fo:line-height="150%" fo:text-indent="0.4916in"/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P213" style:parent-style-name="Textbody" style:family="paragraph">
      <style:paragraph-properties fo:text-align="justify" fo:line-height="150%" fo:text-indent="0.4916in"/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P214" style:parent-style-name="Textbody" style:family="paragraph">
      <style:paragraph-properties fo:text-align="justify" fo:line-height="150%" fo:text-indent="0.4916in"/>
    </style:style>
    <style:style style:name="T215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T216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style:text-position="super 66.6%" fo:font-size="12pt" style:font-size-asian="12pt" style:font-size-complex="12pt"/>
    </style:style>
    <style:style style:name="T217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T218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style:text-position="super 66.6%" fo:font-size="12pt" style:font-size-asian="12pt" style:font-size-complex="12pt"/>
    </style:style>
    <style:style style:name="T219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T220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style:text-position="super 66.6%" fo:font-size="12pt" style:font-size-asian="12pt" style:font-size-complex="12pt"/>
    </style:style>
    <style:style style:name="T221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P222" style:parent-style-name="Textbody" style:family="paragraph">
      <style:paragraph-properties fo:text-align="justify" fo:line-height="150%" fo:text-indent="0.4916in"/>
    </style:style>
    <style:style style:name="T223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T224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style:text-position="super 66.6%" fo:font-size="12pt" style:font-size-asian="12pt" style:font-size-complex="12pt"/>
    </style:style>
    <style:style style:name="T225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T226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style:text-position="super 66.6%" fo:font-size="12pt" style:font-size-asian="12pt" style:font-size-complex="12pt"/>
    </style:style>
    <style:style style:name="T227" style:parent-style-name="Fonteparág.padrão" style:family="text"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P228" style:parent-style-name="Textbody" style:family="paragraph">
      <style:paragraph-properties fo:text-align="justify" fo:line-height="150%" fo:text-indent="0.4916in"/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P229" style:parent-style-name="Textbody" style:family="paragraph">
      <style:paragraph-properties fo:text-align="justify" fo:line-height="150%" fo:text-indent="0.4916in"/>
      <style:text-properties style:font-name="Liberation Sans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P230" style:parent-style-name="Título2XVENANCIB" style:family="paragraph">
      <style:text-properties style:font-name="Liberation Sans" style:font-name-complex="Times New Roman" fo:font-size="12pt" style:font-size-asian="12pt" style:font-size-complex="12pt"/>
    </style:style>
    <style:style style:name="P231" style:parent-style-name="CorpodetextoXVEnancib" style:family="paragraph">
      <style:text-properties style:font-name="Liberation Sans"/>
    </style:style>
    <style:style style:name="P232" style:parent-style-name="CorpodetextoXVEnancib" style:family="paragraph">
      <style:text-properties style:font-name="Liberation Sans"/>
    </style:style>
    <style:style style:name="P233" style:parent-style-name="CorpodetextoXVEnancib" style:family="paragraph">
      <style:text-properties style:font-name="Liberation Sans"/>
    </style:style>
    <style:style style:name="P234" style:parent-style-name="CorpodetextoXVEnancib" style:family="paragraph">
      <style:text-properties style:font-name="Liberation Sans"/>
    </style:style>
    <style:style style:name="T235" style:parent-style-name="Fonteparág.padrão" style:family="text">
      <style:text-properties style:font-name="Liberation Sans"/>
    </style:style>
    <style:style style:name="T236" style:parent-style-name="Fonteparág.padrão" style:family="text">
      <style:text-properties style:font-name="Liberation Sans"/>
    </style:style>
    <style:style style:name="T237" style:parent-style-name="Fonteparág.padrão" style:family="text">
      <style:text-properties style:font-name="Liberation Sans" fo:font-style="italic" style:font-style-asian="italic"/>
    </style:style>
    <style:style style:name="T238" style:parent-style-name="Fonteparág.padrão" style:family="text">
      <style:text-properties style:font-name="Liberation Sans"/>
    </style:style>
    <style:style style:name="T239" style:parent-style-name="Fonteparág.padrão" style:family="text">
      <style:text-properties style:font-name="Liberation Sans"/>
    </style:style>
    <style:style style:name="P240" style:parent-style-name="CorpodetextoXVEnancib" style:family="paragraph">
      <style:text-properties style:font-name="Liberation Sans"/>
    </style:style>
    <style:style style:name="P241" style:parent-style-name="citacaoXVEnancib" style:family="paragraph">
      <style:text-properties style:font-name="Liberation Sans"/>
    </style:style>
    <style:style style:name="T242" style:parent-style-name="Fonteparág.padrão" style:family="text">
      <style:text-properties style:font-name="Liberation Sans"/>
    </style:style>
    <style:style style:name="T243" style:parent-style-name="Fonteparág.padrão" style:family="text">
      <style:text-properties style:font-name="Liberation Sans"/>
    </style:style>
    <style:style style:name="T244" style:parent-style-name="Fonteparág.padrão" style:family="text">
      <style:text-properties style:font-name="Liberation Sans" fo:font-style="italic" style:font-style-asian="italic"/>
    </style:style>
    <style:style style:name="T245" style:parent-style-name="Fonteparág.padrão" style:family="text">
      <style:text-properties style:font-name="Liberation Sans"/>
    </style:style>
    <style:style style:name="P246" style:parent-style-name="CorpodetextoXVEnancib" style:family="paragraph">
      <style:text-properties style:font-name="Liberation Sans"/>
    </style:style>
    <style:style style:name="P247" style:parent-style-name="CorpodetextoXVEnancib" style:family="paragraph">
      <style:text-properties style:font-name="Liberation Sans"/>
    </style:style>
    <style:style style:name="P248" style:parent-style-name="CorpodetextoXVEnancib" style:family="paragraph">
      <style:text-properties style:font-name="Liberation Sans"/>
    </style:style>
    <style:style style:name="P249" style:parent-style-name="CorpodetextoXVEnancib" style:family="paragraph">
      <style:text-properties style:font-name="Liberation Sans"/>
    </style:style>
    <style:style style:name="P250" style:parent-style-name="CorpodetextoXVEnancib" style:family="paragraph">
      <style:text-properties style:font-name="Liberation Sans"/>
    </style:style>
    <style:style style:name="P251" style:parent-style-name="CorpodetextoXVEnancib" style:family="paragraph">
      <style:text-properties style:font-name="Liberation Sans"/>
    </style:style>
    <style:style style:name="P252" style:parent-style-name="CorpodetextoXVEnancib" style:family="paragraph">
      <style:text-properties style:font-name="Liberation Sans"/>
    </style:style>
    <style:style style:name="P253" style:parent-style-name="Título3" style:family="paragraph">
      <style:text-properties style:font-name="Liberation Sans" fo:language="pt" fo:country="BR"/>
    </style:style>
    <style:style style:name="P254" style:parent-style-name="CorpodetextoXVEnancib" style:family="paragraph">
      <style:paragraph-properties fo:margin-left="0.4923in">
        <style:tab-stops/>
      </style:paragraph-properties>
    </style:style>
    <style:style style:name="T255" style:parent-style-name="Fonteparág.padrão" style:family="text">
      <style:text-properties style:font-name="Liberation Sans"/>
    </style:style>
    <style:style style:name="T256" style:parent-style-name="Fonteparág.padrão" style:family="text">
      <style:text-properties style:font-name="Liberation Sans"/>
    </style:style>
    <style:style style:name="T257" style:parent-style-name="Fonteparág.padrão" style:family="text">
      <style:text-properties style:font-name="Liberation Sans" fo:font-style="italic" style:font-style-asian="italic"/>
    </style:style>
    <style:style style:name="T258" style:parent-style-name="Fonteparág.padrão" style:family="text">
      <style:text-properties style:font-name="Liberation Sans"/>
    </style:style>
    <style:style style:name="P259" style:parent-style-name="CorpodetextoXVEnancib" style:family="paragraph">
      <style:paragraph-properties fo:margin-left="0.4923in">
        <style:tab-stops/>
      </style:paragraph-properties>
      <style:text-properties style:font-name="Liberation Sans"/>
    </style:style>
    <style:style style:name="P260" style:parent-style-name="CorpodetextoXVEnancib" style:family="paragraph">
      <style:paragraph-properties fo:margin-left="0.4923in">
        <style:tab-stops/>
      </style:paragraph-properties>
    </style:style>
    <style:style style:name="T261" style:parent-style-name="Fonteparág.padrão" style:family="text">
      <style:text-properties style:font-name="Liberation Sans"/>
    </style:style>
    <style:style style:name="T262" style:parent-style-name="Fonteparág.padrão" style:family="text">
      <style:text-properties style:font-name="Liberation Sans" fo:font-style="italic" style:font-style-asian="italic"/>
    </style:style>
    <style:style style:name="T263" style:parent-style-name="Fonteparág.padrão" style:family="text">
      <style:text-properties style:font-name="Liberation Sans"/>
    </style:style>
    <style:style style:name="T264" style:parent-style-name="Fonteparág.padrão" style:family="text">
      <style:text-properties style:font-name="Liberation Sans"/>
    </style:style>
    <style:style style:name="T265" style:parent-style-name="Fonteparág.padrão" style:family="text">
      <style:text-properties style:font-name="Liberation Sans" fo:font-style="italic" style:font-style-asian="italic"/>
    </style:style>
    <style:style style:name="T266" style:parent-style-name="Fonteparág.padrão" style:family="text">
      <style:text-properties style:font-name="Liberation Sans"/>
    </style:style>
    <style:style style:name="P267" style:parent-style-name="CorpodetextoXVEnancib" style:family="paragraph">
      <style:paragraph-properties fo:margin-left="0.4923in">
        <style:tab-stops/>
      </style:paragraph-properties>
      <style:text-properties style:font-name="Liberation Sans"/>
    </style:style>
    <style:style style:name="P268" style:parent-style-name="CorpodetextoXVEnancib" style:family="paragraph">
      <style:paragraph-properties fo:margin-left="0.4923in">
        <style:tab-stops/>
      </style:paragraph-properties>
      <style:text-properties style:font-name="Liberation Sans"/>
    </style:style>
    <style:style style:name="P269" style:parent-style-name="Título1XVENANCIB" style:family="paragraph">
      <style:text-properties style:font-name="Liberation Sans"/>
    </style:style>
    <style:style style:name="P270" style:parent-style-name="CorpodetextoXVEnancib" style:family="paragraph">
      <style:text-properties style:font-name="Liberation Sans"/>
    </style:style>
    <style:style style:name="P271" style:parent-style-name="Título1XVENANCIB" style:family="paragraph">
      <style:text-properties style:font-name="Liberation Sans"/>
    </style:style>
    <style:style style:name="P272" style:parent-style-name="CorpodetextoXVEnancib" style:family="paragraph">
      <style:text-properties style:font-name="Liberation Sans"/>
    </style:style>
    <style:style style:name="P273" style:parent-style-name="CorpodetextoXVEnancib" style:family="paragraph">
      <style:text-properties style:font-name="Liberation Sans"/>
    </style:style>
    <style:style style:name="P274" style:parent-style-name="CorpodetextoXVEnancib" style:family="paragraph">
      <style:text-properties style:font-name="Liberation Sans"/>
    </style:style>
    <style:style style:name="P275" style:parent-style-name="CorpodetextoXVEnancib" style:family="paragraph">
      <style:text-properties style:font-name="Liberation Sans"/>
    </style:style>
    <style:style style:name="P276" style:parent-style-name="CorpodetextoXVEnancib" style:family="paragraph">
      <style:text-properties style:font-name="Liberation Sans"/>
    </style:style>
    <style:style style:name="P277" style:parent-style-name="CorpodetextoXVEnancib" style:family="paragraph">
      <style:text-properties style:font-name="Liberation Sans"/>
    </style:style>
    <style:style style:name="T278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279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282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T283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284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285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286" style:parent-style-name="CorpodetextoXVEnancib" style:family="paragraph">
      <style:text-properties style:font-name="Liberation Sans"/>
    </style:style>
    <style:style style:name="P287" style:parent-style-name="CorpodetextoXVEnancib" style:family="paragraph">
      <style:text-properties style:font-name="Liberation Sans"/>
    </style:style>
    <style:style style:name="T288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289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292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T293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294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295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296" style:parent-style-name="CorpodetextoXVEnancib" style:family="paragraph">
      <style:text-properties style:font-name="Liberation Sans"/>
    </style:style>
    <style:style style:name="P297" style:parent-style-name="CorpodetextoXVEnancib" style:family="paragraph">
      <style:text-properties style:font-name="Liberation Sans"/>
    </style:style>
    <style:style style:name="T298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299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01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02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P303" style:parent-style-name="CorpodetextoXVEnancib" style:family="paragraph">
      <style:text-properties style:font-name="Liberation Sans"/>
    </style:style>
    <style:style style:name="T304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05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07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08" style:parent-style-name="CorpodetextoXVEnancib" style:family="paragraph">
      <style:text-properties style:font-name="Liberation Sans"/>
    </style:style>
    <style:style style:name="P309" style:parent-style-name="CorpodetextoXVEnancib" style:family="paragraph">
      <style:text-properties style:font-name="Liberation Sans"/>
    </style:style>
    <style:style style:name="T310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11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13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T314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15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16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18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P319" style:parent-style-name="CorpodetextoXVEnancib" style:family="paragraph">
      <style:text-properties style:font-name="Liberation Sans"/>
    </style:style>
    <style:style style:name="T320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21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22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23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24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P325" style:parent-style-name="CorpodetextoXVEnancib" style:family="paragraph">
      <style:text-properties style:font-name="Liberation Sans"/>
    </style:style>
    <style:style style:name="T326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27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28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29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30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P331" style:parent-style-name="CorpodetextoXVEnancib" style:family="paragraph">
      <style:text-properties style:font-name="Liberation Sans"/>
    </style:style>
    <style:style style:name="T332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33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36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P337" style:parent-style-name="CorpodetextoXVEnancib" style:family="paragraph">
      <style:text-properties style:font-name="Liberation Sans"/>
    </style:style>
    <style:style style:name="T338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39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41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T342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43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44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45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46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P347" style:parent-style-name="CorpodetextoXVEnancib" style:family="paragraph">
      <style:text-properties style:font-name="Liberation Sans"/>
    </style:style>
    <style:style style:name="T348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49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50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52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T353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54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56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57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P358" style:parent-style-name="CorpodetextoXVEnancib" style:family="paragraph">
      <style:text-properties style:font-name="Liberation Sans"/>
    </style:style>
    <style:style style:name="T359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60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61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62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63" style:parent-style-name="Standard" style:family="paragraph">
      <style:text-properties style:font-name="Liberation Sans" style:font-name-complex="Times New Roman" fo:font-size="12pt" style:font-size-asian="12pt" style:font-size-complex="12pt"/>
    </style:style>
    <style:style style:name="P364" style:parent-style-name="CorpodetextoXVEnancib" style:family="paragraph">
      <style:text-properties style:font-name="Liberation Sans"/>
    </style:style>
    <style:style style:name="T365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66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T367" style:parent-style-name="Fonteparág.padrão" style:family="text">
      <style:text-properties style:font-name="Liberation Sans" style:font-name-complex="Times New Roman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Liberation Sans" style:font-name-complex="Times New Roman" fo:font-size="12pt" style:font-size-asian="12pt" style:font-size-complex="12pt"/>
    </style:style>
    <style:style style:name="P369" style:parent-style-name="CorpodetextoXVEnancib" style:family="paragraph">
      <style:text-properties style:font-name="Liberation Sans"/>
    </style:style>
    <style:style style:name="P370" style:parent-style-name="CorpodetextoXVEnancib" style:family="paragraph">
      <style:text-properties style:font-name="Liberation Sans"/>
    </style:style>
    <style:style style:name="P371" style:parent-style-name="CorpodetextoXVEnancib" style:family="paragraph">
      <style:text-properties style:font-name="Liberation Sans"/>
    </style:style>
    <style:style style:name="P372" style:parent-style-name="CorpodetextoXVEnancib" style:family="paragraph">
      <style:text-properties style:font-name="Liberation Sans"/>
    </style:style>
    <style:style style:name="P373" style:parent-style-name="CorpodetextoXVEnancib" style:family="paragraph"/>
    <style:style style:name="T374" style:parent-style-name="Fonteparág.padrão" style:family="text">
      <style:text-properties style:font-name="Liberation Sans"/>
    </style:style>
    <style:style style:name="T375" style:parent-style-name="Fonteparág.padrão" style:family="text">
      <style:text-properties style:font-name="Liberation Sans" fo:font-style="italic" style:font-style-asian="italic"/>
    </style:style>
    <style:style style:name="T376" style:parent-style-name="Fonteparág.padrão" style:family="text">
      <style:text-properties style:font-name="Liberation Sans"/>
    </style:style>
  </office:automatic-styles>
  <office:body>
    <office:text text:use-soft-page-breaks="true">
      <text:p text:style-name="P1">V<text:s/>Reunião Brasileira de Ensino e Pesquisa em Arquivologia – V REPARQ</text:p>
      <text:p text:style-name="P9">&lt;TÍTULO EM PORTUGUÊS&gt;: &lt;SUBTÍTULO EM PORTUGUÊS&gt;</text:p>
      <text:p text:style-name="P10">&lt;TÍTULO EM INGLÊS&gt;:<text:s/>&lt;SUBTÍTULO EM INGLÊS&gt;</text:p>
      <text:p text:style-name="P11"><text:span text:style-name="T12">Resumo:</text:span><text:span text:style-name="T13"><text:s/>O resumo (em português) deve ser redigido em fonte<text:s/></text:span><text:span text:style-name="T14">Liberation Sans</text:span><text:span text:style-name="T15">, tamanho 12, com espaçamento entre linhas do tipo simples, com alinhamento justificado. Ele deve ser apresentado sem parágrafo e sem referências<text:s/></text:span><text:span text:style-name="T16">bibliográficas, contendo, no máximo, 300 palavras, com: obj</text:span><text:span text:style-name="T17">etivo do trabalho, os procedimentos metodológicos, os resultados e as conclusões. O texto não deve conter citações e/ou siglas.</text:span></text:p>
      <text:p text:style-name="P18"><text:span text:style-name="T19">Palavras-chave:<text:s/></text:span><text:span text:style-name="T20">Palavra-chave. Palavra-chave. Palavra-chave. Palavra</text:span><text:span text:style-name="T21">-chave</text:span><text:span text:style-name="T22">.</text:span></text:p>
      <text:p text:style-name="P23"><text:span text:style-name="T24">Obs.:<text:s/></text:span><text:span text:style-name="T25">Destacar no máximo cinco palavras-chave.<text:s/></text:span><text:span text:style-name="T26">As palavras-chave devem representar adequadamente os principais assuntos abordados no artigo.</text:span></text:p>
      <text:p text:style-name="P27"><text:span text:style-name="T28"><text:line-break/></text:span><text:span text:style-name="T29">Abstract:</text:span><text:span text:style-name="T30"><text:s/>The abstract should be written in Libertion Sans font, size 12, with single line spacing of the<text:s/></text:span><text:span text:style-name="T31">simple type, with justified alignment. It should be presented without paragraph and without bibliographical references, containing a maximum of 300 words, with the purpose of the work, the methodological procedures, the results and the conclusions. The tex</text:span><text:span text:style-name="T32">t should not contain quotations and / or acronyms.</text:span></text:p>
      <text:p text:style-name="P33"><text:span text:style-name="T34">Keywords</text:span><text:span text:style-name="T35">: Keyword. Keyword. Keyword. Keyword.</text:span></text:p>
      <text:p text:style-name="P36">Note: Highlight a maximum of five keywords. Keywords should adequately represent the main issues addressed in the article.</text:p>
      <text:p text:style-name="P37"><text:span text:style-name="T38">USO DO TEMPLATE:<text:s/></text:span><text:span text:style-name="T39">este<text:s/></text:span><text:span text:style-name="T40">template</text:span><text:span text:style-name="T41"><text:s/>foi</text:span><text:span text:style-name="T42"><text:s/>elaborado em .rtf, a partir de “estilos” específicos para cada elemento (títulos, corpo de texto, etc.). Para utilizá-los, basta substituir o texto de cada elemento deste<text:s/></text:span><text:span text:style-name="T43">template</text:span><text:span text:style-name="T44"><text:s/>pelo seu próprio texto, eliminando tudo o que não for de sua autoria. A pri</text:span><text:span text:style-name="T45">meira ação ao abrir o arquivo deverá ser a de “salvar como” (no menu do<text:s/></text:span><text:span text:style-name="T46">Office</text:span><text:span text:style-name="T47">): salvar como documento .odt. O nome do arquivo salvo não deverá revelar a autoria do artigo (deixar em branco) e não deverá conter “marcas” (deixar em branco).</text:span></text:p>
      <text:soft-page-break/>
      <text:p text:style-name="P48">1 ESTILO NÍVEL<text:s/>1: INTRODUÇÃO E REGRAS GERAIS</text:p>
      <text:p text:style-name="P54">A introdução é a “parte inicial do artigo, onde devem constar a delimitação do assunto tratado, os objetivos da pesquisa e outros elementos necessários para situar o tema do artigo” (NBR 6022:2003).</text:p>
      <text:p text:style-name="CorpodetextoXVEnancib"><text:span text:style-name="T55">O artigo deve usar o format</text:span><text:span text:style-name="T56">o A4, com coluna simples, no mínimo 15 e no máximo 20 laudas, incluindo a folha de rosto e a lista de referências. Não inserir paginação.<text:s/></text:span><text:span text:style-name="T57">Palavras estrangeiras devem estar em itálico.</text:span></text:p>
      <text:p text:style-name="P58">O tamanho das margens deve ser: superior = 3,0 cm; inferior = 2,0 cm; esquerda = 3,0 cm; direita = 2,0 cm.</text:p>
      <text:p text:style-name="CorpodetextoXVEnancib"><text:span text:style-name="T59">O título deve ser conciso, evitando excesso de palavras, com até 90 (noventa) caracteres (incluindo espaços), e em português e espanhol, usando fonte<text:s/></text:span><text:span text:style-name="T60">Liberation Sans</text:span><text:span text:style-name="T61">, tamanho 12, tudo em letras maiúsculas e em negrito. O<text:s/></text:span><text:span text:style-name="T62">título e subtítulo (se houver) devem ser separados por dois-pontos (:). A mesma coisa para a tradução do título em inglês, que deve ser apresentado em<text:s/></text:span><text:span text:style-name="T63">itálico</text:span><text:span text:style-name="T64">.</text:span></text:p>
      <text:p text:style-name="P65">O espaçamento do corpo do texto deve ser de 1,5 entre linhas; sem espaçamento entre parágrafos;<text:s/>com recuo de 1,25cm no início de cada parágrafo.</text:p>
      <text:p text:style-name="CorpodetextoXVEnancib"><text:span text:style-name="T66">A fonte do corpo do texto deve ser<text:s/></text:span><text:span text:style-name="T67">Liberation Sans</text:span><text:span text:style-name="T68">, tamanho 12, com alinhamento justificado.</text:span></text:p>
      <text:p text:style-name="CorpodetextoXVEnancib"><text:span text:style-name="T69">A fonte das referências deve ser<text:s/></text:span><text:span text:style-name="T70">Liberation Sans</text:span><text:span text:style-name="T71">, tamanho 12, com espaçamento simples entre linhas, com<text:s/></text:span><text:span text:style-name="T72">alinhamento à margem esquerda, sem recuo, com um espaçamento duplo entre parágrafos.</text:span></text:p>
      <text:p text:style-name="CorpodetextoXVEnancib"><text:span text:style-name="T73">Para as citações longas, notas de rodapé e para a indicação da fonte (autoria) das figuras e tabelas, usar fonte<text:s/></text:span><text:span text:style-name="T74">Liberation Sans</text:span><text:span text:style-name="T75">, tamanho 11. Para as legendas e conteúdos</text:span><text:span text:style-name="T76"><text:s/>das ilustrações e tabelas, usar fonte<text:s/></text:span><text:span text:style-name="T77">Liberation Sans</text:span><text:span text:style-name="T78">, tamanho 11. <text:s/></text:span></text:p>
      <text:p text:style-name="CorpodetextoXVEnancib"><text:span text:style-name="T79">Os títulos das seções e subseções devem usar fonte<text:s/></text:span><text:span text:style-name="T80">Liberation Sans</text:span><text:span text:style-name="T81">, tamanho 12, em negrito, alinhados à margem esquerda, com espaçamento simples entre linhas, e espaçamento entre parágra</text:span><text:span text:style-name="T82">fos superior 12 e inferior 6.</text:span></text:p>
      <text:p text:style-name="P83">As siglas deverão ser utilizadas de forma padronizada, restringindo-se apenas àquelas usadas convencionalmente ou sancionadas pelo uso, acompanhadas do significado, por extenso, quando da primeira citação no texto. As siglas não devem ser usadas no título e também no resumo.</text:p>
      <text:p text:style-name="P84"/>
      <text:soft-page-break/>
      <text:p text:style-name="P85">2 ESTILO NÍVEL 1: DESENVOLVIMENTO, FIGURA E TABELA</text:p>
      <text:p text:style-name="P86">O desenvolvimento é a “parte principal do artigo, que contém a exposição ordenada e pormenorizada do assunto tratado” (NBR 6022:2003). Esse elemento deve ser dividido em seções e subseções, obedecendo à abordagem e ao método adotado pelo autor do artigo.</text:p>
      <text:p text:style-name="P87">A seção de metodologia deve conter descrição clara e sucinta do método empregado, incluindo as técnicas e os procedimentos adotados, e, se aplicável, o<text:s/>tratamento estatístico.</text:p>
      <text:p text:style-name="P88">A seção com os resultados deve apresentá-los de forma clara e objetiva, incluindo uma análise dos mesmos.</text:p>
      <text:p text:style-name="CorpodetextoXVEnancib"><text:span text:style-name="T89">São consideradas figuras (ou ilustrações) os gráficos, quadros, diagramas, desenhos, fotografias, mapas, retratos, fluxogram</text:span><text:span text:style-name="T90">as, etc., que complementam visualmente o texto. Elas devem seguir uma numeração sequencial, precedida da palavra FIGURA (ou outra denominação, por exemplo: gráfico, quadro, etc.), seguido do título, usando a fonte<text:s/></text:span><text:span text:style-name="T91">Liberation Sans</text:span><text:span text:style-name="T92">, tamanho 12. Para as legen</text:span><text:span text:style-name="T93">das e conteúdos das ilustrações e tabelas, usar fonte<text:s/></text:span><text:span text:style-name="T94">Liberation Sans</text:span><text:span text:style-name="T95">, tamanho 11. O título deverá estar inscrito na parte superior da figura e centralizada na página. Não usar ponto final no título das figuras. A fonte (autoria) sempre deverá ser indicada</text:span><text:span text:style-name="T96"><text:s/>na parte inferior, alinhada à esquerda da ilustração fonte<text:s/></text:span><text:span text:style-name="T97">Liberation Sans</text:span><text:span text:style-name="T98">, tamanho 11. <text:s text:c="2"/></text:span></text:p>
      <text:p text:style-name="P99"><text:span text:style-name="T100">QUADRO 1 – Abreviaturas de alguns meses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Português</text:p>
          </table:table-cell>
          <table:covered-table-cell/>
          <table:table-cell table:style-name="TableCell109" table:number-columns-spanned="2">
            <text:p text:style-name="P110">Inglês</text:p>
          </table:table-cell>
          <table:covered-table-cell/>
        </table:table-row>
        <table:table-row table:style-name="TableRow111">
          <table:table-cell table:style-name="TableCell112">
            <text:p text:style-name="P113">Janeiro</text:p>
          </table:table-cell>
          <table:table-cell table:style-name="TableCell114">
            <text:p text:style-name="P115">jan.</text:p>
          </table:table-cell>
          <table:table-cell table:style-name="TableCell116">
            <text:p text:style-name="P117">January</text:p>
          </table:table-cell>
          <table:table-cell table:style-name="TableCell118">
            <text:p text:style-name="P119">Jan.</text:p>
          </table:table-cell>
        </table:table-row>
        <table:table-row table:style-name="TableRow120">
          <table:table-cell table:style-name="TableCell121">
            <text:p text:style-name="P122">Fevereiro</text:p>
          </table:table-cell>
          <table:table-cell table:style-name="TableCell123">
            <text:p text:style-name="P124">fev.</text:p>
          </table:table-cell>
          <table:table-cell table:style-name="TableCell125">
            <text:p text:style-name="P126">February</text:p>
          </table:table-cell>
          <table:table-cell table:style-name="TableCell127">
            <text:p text:style-name="P128">Feb.</text:p>
          </table:table-cell>
        </table:table-row>
        <table:table-row table:style-name="TableRow129">
          <table:table-cell table:style-name="TableCell130">
            <text:p text:style-name="P131">Março</text:p>
          </table:table-cell>
          <table:table-cell table:style-name="TableCell132">
            <text:p text:style-name="P133">mar.</text:p>
          </table:table-cell>
          <table:table-cell table:style-name="TableCell134">
            <text:p text:style-name="P135">March</text:p>
          </table:table-cell>
          <table:table-cell table:style-name="TableCell136">
            <text:p text:style-name="P137">Mar.</text:p>
          </table:table-cell>
        </table:table-row>
      </table:table>
      <text:p text:style-name="P138">Fonte: ABNT NBR-6023:2003.</text:p>
      <text:p text:style-name="P139">A ilustração deve estar mais próxima possível do trecho a que se refere, centralizada na página.</text:p>
      <text:p text:style-name="CorpodetextoXVEnancib"><text:span text:style-name="T140">Já a tabela apresenta, de forma sistematizada, informações, geralmente, numéricas. Ela é formada de células, colunas e linhas. Como as ilustrações, elas deve</text:span><text:span text:style-name="T141">m seguir uma numeração sequencial, precedida da palavra TABELA, seguido do título, usando a fonte<text:s/></text:span><text:span text:style-name="T142">Liberation Sans</text:span><text:span text:style-name="T143">, tamanho 12. <text:s/>Esse título deverá estar inscrito, de forma<text:s/></text:span><text:soft-page-break/><text:span text:style-name="T144">objetiva e expressiva, na parte superior da tabela e centralizada na página. Não usa</text:span><text:span text:style-name="T145">r ponto final no título das tabelas. A fonte (autoria) sempre deverá ser indicada na parte inferior, alinhada à esquerda da tabela, usando fonte<text:s/></text:span><text:span text:style-name="T146">Liberation Sans</text:span><text:span text:style-name="T147">, tamanho 11. <text:s/></text:span></text:p>
      <text:p text:style-name="P148"><text:span text:style-name="T149">TABELA 1 – Modelo de tabela conforme normas IBGE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ALIMENTO</text:p>
          </table:table-cell>
          <table:table-cell table:style-name="TableCell161" table:number-columns-spanned="6">
            <text:p text:style-name="P162">CONTEÚDO NUTRI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Normal"/>
          </table:covered-table-cell>
          <table:table-cell table:style-name="TableCell164">
            <text:p text:style-name="P165">%U</text:p>
          </table:table-cell>
          <table:table-cell table:style-name="TableCell166">
            <text:p text:style-name="P167">Cálcio</text:p>
            <text:p text:style-name="P168">(g)</text:p>
          </table:table-cell>
          <table:table-cell table:style-name="TableCell169">
            <text:p text:style-name="P170">Proteínas</text:p>
            <text:p text:style-name="P171">(g)</text:p>
          </table:table-cell>
          <table:table-cell table:style-name="TableCell172">
            <text:p text:style-name="P173">Lipídios</text:p>
            <text:p text:style-name="P174">(g)</text:p>
          </table:table-cell>
          <table:table-cell table:style-name="TableCell175">
            <text:p text:style-name="P176">Glicídios</text:p>
            <text:p text:style-name="P177">(g)</text:p>
          </table:table-cell>
          <table:table-cell table:style-name="TableCell178">
            <text:p text:style-name="P179">Cinzas</text:p>
            <text:p text:style-name="P180">(g)</text:p>
          </table:table-cell>
        </table:table-row>
        <table:table-row table:style-name="TableRow181">
          <table:table-cell table:style-name="TableCell182">
            <text:list text:style-name="WWNum5" text:continue-numbering="true">
              <text:list-item>
                <text:p text:style-name="P183">BATATA CRUA</text:p>
              </text:list-item>
              <text:list-item>
                <text:p text:style-name="P184">BATATA FRITA</text:p>
              </text:list-item>
            </text:list>
          </table:table-cell>
          <table:table-cell table:style-name="TableCell185">
            <text:p text:style-name="P186">79,8</text:p>
            <text:p text:style-name="P187">46,9</text:p>
          </table:table-cell>
          <table:table-cell table:style-name="TableCell188">
            <text:p text:style-name="P189">76</text:p>
            <text:p text:style-name="P190">268</text:p>
          </table:table-cell>
          <table:table-cell table:style-name="TableCell191">
            <text:p text:style-name="P192">2,1</text:p>
            <text:p text:style-name="P193">4,0</text:p>
          </table:table-cell>
          <table:table-cell table:style-name="TableCell194">
            <text:p text:style-name="P195">0,1</text:p>
            <text:p text:style-name="P196">14,2</text:p>
          </table:table-cell>
          <table:table-cell table:style-name="TableCell197">
            <text:p text:style-name="P198">17,1</text:p>
            <text:p text:style-name="P199">32,6</text:p>
          </table:table-cell>
          <table:table-cell table:style-name="TableCell200">
            <text:p text:style-name="P201">0,9</text:p>
            <text:p text:style-name="P202">2,3</text:p>
          </table:table-cell>
        </table:table-row>
      </table:table>
      <text:p text:style-name="P203">Fonte: Fundação Instituto Brasileiro de Geografia e Estatística – IBGE.</text:p>
      <text:p text:style-name="P204">A tabela deve estar mais próxima<text:s/>possível do trecho a que se refere, centralizada na página.</text:p>
      <text:p text:style-name="P205">3 ESTILO NÍVEL 1: RODAPÉ E EQUAÇÕES</text:p>
      <text:p text:style-name="P206"><text:span text:style-name="T207">Comentários acerca de notas de rodapé</text:span><text:span text:style-name="T208"><text:note text:note-class="footnote" text:id="_ftn0"><text:note-citation>1</text:note-citation><text:note-body><text:p text:style-name="Footnote"><text:span text:style-name="T209">As notas explicativas devem vir na página onde são inseridas (comando: nota de rodapé - fim de página).</text:span></text:p></text:note-body></text:note></text:span><text:span text:style-name="T210">.</text:span></text:p>
      <text:p text:style-name="P211">As equações e<text:s/>fórmulas devem aparecer destacadas no texto. Pode-se usar uma entrelinha maior que comporte seus elementos (expoentes, índices e outros) quando for colocado na sequência normal do texto. Quando destacadas do parágrafo, devem ser são centralizadas e, caso necessário, numeradas.</text:p>
      <text:p text:style-name="P212"/>
      <text:p text:style-name="P213">Exemplos:</text:p>
      <text:p text:style-name="P214"><text:span text:style-name="T215">x</text:span><text:span text:style-name="T216">2</text:span><text:span text:style-name="T217"><text:s/>+ y</text:span><text:span text:style-name="T218">2</text:span><text:span text:style-name="T219"><text:s/>= z</text:span><text:span text:style-name="T220">2</text:span><text:span text:style-name="T221"><text:s/>(1)</text:span></text:p>
      <text:p text:style-name="P222"><text:span text:style-name="T223">(x</text:span><text:span text:style-name="T224">2</text:span><text:span text:style-name="T225"><text:s/>+ y</text:span><text:span text:style-name="T226">2</text:span><text:span text:style-name="T227">)/5 = n (2)</text:span></text:p>
      <text:p text:style-name="P228"/>
      <text:p text:style-name="P229">Quando for necessário ultrapassar uma linha, elas devem ser interrompidas antes do sinal de igualdade ou depois dos sinais de adição, subtração, multiplicação e divisão.</text:p>
      <text:p text:style-name="P230">3.1 Estilo nível 2: Subseção: citações</text:p>
      <text:soft-page-break/>
      <text:p text:style-name="P231">As obras consultadas<text:s/>para a retirada das citações bibliográficas contidas no texto do artigo devem compor a lista de referências.</text:p>
      <text:p text:style-name="P232">As citações diretas (literais) curtas, de até 3 (três) linhas, devem estar apresentadas entre aspas, no corpo do texto, sem destaque em itálico (ou<text:s/>qualquer outro destaque), seguidas da autoria entre parênteses (SOBRENOME do autor, data, página, sem espaço entre o ponto e o número da página).</text:p>
      <text:p text:style-name="P233">Exemplo:</text:p>
      <text:p text:style-name="P234">“Artigo científico é parte de uma publicação com autoria declarada, que apresenta e discute ideias,<text:s/>métodos, técnicas, processos e resultados nas diversas áreas do conhecimento.” (ABNT, 2003, p.2). Caso a identificação do autor seja feita no “corpo do texto”, usa-se, por exemplo: Para Barros e Lehfeld (2000, p.107), “as citações ou transcrições de documentos bibliográficos servem para fortalecer e apoiar a tese do pesquisador ou para documentar sua interpretação.”</text:p>
      <text:p text:style-name="CorpodetextoXVEnancib"><text:span text:style-name="T235">As citações diretas (literais) longas, com mais de 3 (três) linhas, devem estar em parágrafo destacado do texto, com 4cm de recuo à esquerda,</text:span><text:span text:style-name="T236"><text:s/>alinhamento justificado, em espaço simples entre linhas, com espaçamento antes) e depois 6, fonte<text:s/></text:span><text:span text:style-name="T237">Liberation Sans</text:span><text:span text:style-name="T238">, tamanho 11, sem aspas, sem itálico (ou qualquer outro destaque), seguida da autoria entre parênteses: (SOBRENOME do autor, data, página, sem</text:span><text:span text:style-name="T239"><text:s/>espaço entre o ponto e o número), com ponto final depois dos parênteses.</text:span></text:p>
      <text:p text:style-name="P240">Exemplo:</text:p>
      <text:p text:style-name="P241">A língua, então, não é mais apenas o lugar onde os indivíduos se encontram; ela impõe também, a esse encontro, formas bem determinadas. Não é mais somente uma condição da vida social, mas um modo de vida social. Ela perde sua inocência. Deixar-se-á, portanto, de definir a língua, à moda de Saussure, como um código, isto é, como um instrumento de comunicação. Mas ela será considerada como um jogo, ou melhor, como o estabelecimento das regras de um jogo, e de um jogo que se confunde amplamente com a existência cotidiana (DUCROT, 1977, p.12).</text:p>
      <text:p text:style-name="CorpodetextoXVEnancib"><text:span text:style-name="T242">Já a citação indireta é uma paráfrase, elaborada a partir da ideia ou da opinião de um autor, em uma obra que foi consultada. Nesse caso,<text:s/></text:span><text:span text:style-name="T243">identifica-se somente o sobrenome do autor e o ano de publicação da obra, usando a mesma fonte do corpo do texto (fonte<text:s/></text:span><text:span text:style-name="T244">Liberation Sans<text:s/></text:span><text:span text:style-name="T245">, tamanho 12).</text:span></text:p>
      <text:p text:style-name="P246">Exemplos:</text:p>
      <text:soft-page-break/>
      <text:p text:style-name="P247">(a) No corpo do texto (texto corrente): somente a primeira letra do sobrenome do(s) autor(es)<text:s/>em maiúscula, com o ano entre parênteses; sem colocar o número de página.</text:p>
      <text:p text:style-name="P248">- Na opinião de Souza e Faria (2000) [...].</text:p>
      <text:p text:style-name="P249">- De maneira semelhante, Lopes (2008) [...].</text:p>
      <text:p text:style-name="P250">(b) Ao final da citação: sobrenome do(s) autor(es) em letras maiúsculas, e não é necessário<text:s/>colocar o número de página.</text:p>
      <text:p text:style-name="P251">... (SOUZA; FARIA, 2000).</text:p>
      <text:p text:style-name="P252">... (LOPES, 2008).</text:p>
      <text:h text:style-name="P253" text:outline-level="3">3.1.1 Estilo nível 3: Subseção: outros casos de citações</text:h>
      <text:list text:style-name="WWNum11">
        <text:list-item>
          <text:p text:style-name="P254"><text:span text:style-name="T255">Vários autores citados em sequência: utilizar ordem cronológica de data de publicação dos documentos, separados por ponto e<text:s/></text:span><text:span text:style-name="T256">vírgula (;): (CRESPO, 2005; COSTA; RAMALHO, 2008; MORESI <text:s/></text:span><text:span text:style-name="T257">et al.</text:span><text:span text:style-name="T258">, 2010);</text:span></text:p>
        </text:list-item>
        <text:list-item>
          <text:p text:style-name="P259">Textos com dois autores: Crippa e Bisoffi (2010) (no corpo do texto); (CRIPPA; BISOFFI, 2010) (dentro dos parênteses);</text:p>
        </text:list-item>
        <text:list-item>
          <text:p text:style-name="P260"><text:span text:style-name="T261">Textos com mais de três autores: (GRISELDA<text:s/></text:span><text:span text:style-name="T262">et al.</text:span><text:span text:style-name="T263">, 2009) (dentro</text:span><text:span text:style-name="T264"><text:s/>dos parênteses) e Griselda<text:s/></text:span><text:span text:style-name="T265">et al.</text:span><text:span text:style-name="T266"><text:s/>(2009) (fora dos parênteses);</text:span></text:p>
        </text:list-item>
        <text:list-item>
          <text:p text:style-name="P267">Citações do mesmo autor, de obras publicadas no mesmo ano: acrescenta-se uma letra minúscula após a data, sem espaçamento. Exemplo: (MORIN, 2000a, 2000b);</text:p>
        </text:list-item>
        <text:list-item>
          <text:p text:style-name="P268">Citações do mesmo autor, de obras publicadas em anos diferentes: utilizar ordem cronológica de data de publicação dos documentos, separados por ponto e vírgula (;): (CRESPO, 2005; 2008; 2010).</text:p>
        </text:list-item>
      </text:list>
      <text:p text:style-name="P269">4 ESTILO NÍVEL 1: CONCLUSÕES</text:p>
      <text:p text:style-name="P270">As conclusões devem apresentar um breve sumário do artigo e responder<text:s/>às questões levantadas, correspondentes aos objetivos propostos. Devem ser apresentadas de forma breve, podendo propor recomendações e sugestões para trabalhos futuros. Os artigos de revisão podem excluir material, método e resultados.</text:p>
      <text:p text:style-name="P271">REFERÊNCIAS</text:p>
      <text:soft-page-break/>
      <text:p text:style-name="P272">Toda referência é constituída de elementos essenciais (informações indispensáveis à identificação do documento) e podem ser acrescida de elementos complementares (permitem melhor caracterizar os documentos). Qualquer informação não retirada do próprio documento deve ser apresentada entre colchetes.</text:p>
      <text:p text:style-name="P273">A exatidão e a adequação das referências a trabalhos que tenham sido consultados e mencionados no texto do artigo são de responsabilidade do autor.</text:p>
      <text:p text:style-name="P274"/>
      <text:p text:style-name="P275">Exemplos:</text:p>
      <text:p text:style-name="P276"/>
      <text:p text:style-name="P277">(1) para livro:</text:p>
      <text:p text:style-name="Standard"><text:span text:style-name="T278">SOBRENOME, Nome.<text:s/></text:span><text:span text:style-name="T279">Título do livro em negrito</text:span><text:span text:style-name="T280">.</text:span><text:span text:style-name="T281"><text:s/>Cidade: Editora, ano.</text:span></text:p>
      <text:p text:style-name="P282"/>
      <text:p text:style-name="Standard"><text:span text:style-name="T283">GROGAN, D.<text:s/></text:span><text:span text:style-name="T284">A prática do serviço de referência.</text:span><text:span text:style-name="T285"><text:s/>Brasília: Briquet de Lemos, 1995.</text:span></text:p>
      <text:p text:style-name="P286"/>
      <text:p text:style-name="P287">(2) para capítulos de livros:</text:p>
      <text:p text:style-name="Standard"><text:span text:style-name="T288">SOBRENOME, Nome do autor do capítulo. Título do capítulo. In: SOBRENOME, Nome do autor do livro.<text:s/></text:span><text:span text:style-name="T289">Título do livro em neg</text:span><text:span text:style-name="T290">rito.</text:span><text:span text:style-name="T291"><text:s/>Cidade: Editora, ano.</text:span></text:p>
      <text:p text:style-name="P292"/>
      <text:p text:style-name="Standard"><text:span text:style-name="T293">GASQUE, K. C. G. D. Teoria fundamentada: nova perspectiva à pesquisa exploratória. In: MUELLER, S. P. M. (Org.).<text:s/></text:span><text:span text:style-name="T294">Métodos para a pesquisa em ciência da informação.</text:span><text:span text:style-name="T295"><text:s/>Brasília: Thesaurus, 2007. p.107-142.</text:span></text:p>
      <text:p text:style-name="P296"/>
      <text:p text:style-name="P297">(3) para livro em suporte<text:s/>eletrônico:</text:p>
      <text:p text:style-name="Standard"><text:span text:style-name="T298">BRASIL. Ministério da Saúde.<text:s/></text:span><text:span text:style-name="T299">Parto, aborto e puerpério:</text:span><text:span text:style-name="T300"><text:s/>assistência humanizada à mulher. Brasília: Ministério da Saúde, 2001. Disponível em: &lt;http://bibliotecadigital.puc-campinas.edu.br/services/e-books-MS/01-0420-M.pdf&gt;. Acesso em: 24 mar. 2</text:span><text:span text:style-name="T301">014.</text:span></text:p>
      <text:p text:style-name="P302"/>
      <text:p text:style-name="P303">(4) para capítulo de livro em suporte eletrônico:</text:p>
      <text:p text:style-name="Standard"><text:span text:style-name="T304">FUJITA, M. S. L. O contexto da indexação para a catalogação de livros: uma introdução. In: FUJITA, M. S. L. (Org.).<text:s/></text:span><text:span text:style-name="T305">A indexação de livros:</text:span><text:span text:style-name="T306"><text:s/>a percepção de catalogadores e usuários de bibliotecas universitárias. São Paulo: Unesp, 2009. p.11-17. Disponível em: &lt;http://www.esalq.usp.br/biblioteca/PDF/a_indexacao_de_livros_a_percepcao_de_catalogadores_e_usuarios_de_bibliotecas_universitarias.pdf&gt;</text:span><text:span text:style-name="T307">. Acesso em: 28 mar. 2014.</text:span></text:p>
      <text:p text:style-name="P308"/>
      <text:p text:style-name="P309">(5) para artigo, em revista científica, com um autor:</text:p>
      <text:soft-page-break/>
      <text:p text:style-name="Standard"><text:span text:style-name="T310">SOBRENOME, Nome. Título do artigo.<text:s/></text:span><text:span text:style-name="T311">Nome da revista em negrito</text:span><text:span text:style-name="T312">, volume, número, páginas, mês, ano.</text:span></text:p>
      <text:p text:style-name="P313"/>
      <text:p text:style-name="Standard"><text:span text:style-name="T314">OLIVEIRA, A. Direito à memória das comunidades tradicionais: organização de</text:span><text:span text:style-name="T315"><text:s/>acervo nos terreiros de candomblé de Salvador, Bahia.<text:s/></text:span><text:span text:style-name="T316">Ciência da Informação</text:span><text:span text:style-name="T317">, v.39, n.2, p. 84-91, 2011.</text:span></text:p>
      <text:p text:style-name="P318"/>
      <text:p text:style-name="P319">(6) para artigo, em revista científica, com dois autores:</text:p>
      <text:p text:style-name="Standard"><text:span text:style-name="T320">GRIPPA, G.; BISOFFI, G. C. Memória e hipertexto: uma reflexão sobre o conhecimento relacion</text:span><text:span text:style-name="T321">al.<text:s/></text:span><text:span text:style-name="T322">Transinformação</text:span><text:span text:style-name="T323">, v.22, n.3, p.233-246, 2009.</text:span></text:p>
      <text:p text:style-name="P324"/>
      <text:p text:style-name="P325">(7) para artigos em suporte eletrônico:</text:p>
      <text:p text:style-name="Standard"><text:span text:style-name="T326">OLIVEIRA, A. Direito à memória das comunidades tradicionais: organização de acervo nos terreiros de candomblé de Salvador, Bahia.<text:s/></text:span><text:span text:style-name="T327">Ciência da Informação</text:span><text:span text:style-name="T328">, v.39, n.2, p.</text:span><text:span text:style-name="T329"><text:s/>84-91, 2011. Disponível em: &lt;http://revista.ibict.br/ciinf/index.php/ciinf/article/view/1721&gt;. Acesso em: 2 mar. 2014</text:span></text:p>
      <text:p text:style-name="P330"/>
      <text:p text:style-name="P331">(8) para anais de evento em meio eletrônico:</text:p>
      <text:p text:style-name="Standard"><text:span text:style-name="T332">SOBRENOME, Nome. Título do artigo. In: Nome do evento, Edição, Local do evento.<text:s/></text:span><text:span text:style-name="T333">Anais eletr</text:span><text:span text:style-name="T334">ônicos...</text:span><text:span text:style-name="T335"><text:s/>Entidade patrocinadora do evento: Editora, ano. CD-ROM.</text:span></text:p>
      <text:p text:style-name="P336"/>
      <text:p text:style-name="P337"><text:s/>(9) para dissertação ou tese:</text:p>
      <text:p text:style-name="Standard"><text:span text:style-name="T338">SOBRENOME, Nome.<text:s/></text:span><text:span text:style-name="T339">Título:</text:span><text:span text:style-name="T340"><text:s/>subtítulo. ano. Dissertação (ou Tese) – Departamento acadêmico, Universidade, Cidade, ano.</text:span></text:p>
      <text:p text:style-name="P341"/>
      <text:p text:style-name="Standard"><text:span text:style-name="T342">PEREIRA, R.<text:s/></text:span><text:span text:style-name="T343">Espaço Interativo (Ei!):</text:span><text:span text:style-name="T344"><text:s/>o po</text:span><text:span text:style-name="T345">rtal de relacionamento como suporte e estímulo à relação universidade-empresa. 2009. Dissertação (Mestrado em Engenharia de Produção) - Centro Tecnológico, Universidade Federal de Santa Catarina, Florianópolis, 2009.</text:span></text:p>
      <text:p text:style-name="P346"/>
      <text:p text:style-name="P347"><text:s/>(10) para publicações na Internet:</text:p>
      <text:p text:style-name="Standard"><text:span text:style-name="T348">SO</text:span><text:span text:style-name="T349">BRENOME, Nome.<text:s/></text:span><text:span text:style-name="T350">Título</text:span><text:span text:style-name="T351">. Cidade: Organização, ano. Disponível em:&lt;http://***&gt;. Acesso em: dia (não incluir o zero à esquerda) mês (usar abreviações) ano.</text:span></text:p>
      <text:p text:style-name="P352"/>
      <text:p text:style-name="Standard"><text:span text:style-name="T353">CIEGLINSKI A.<text:s/></text:span><text:span text:style-name="T354">Bíblia é o livro mais lido e Monteiro Lobato o escritor mais admirado.</text:span><text:span text:style-name="T355"><text:s/>2012. Disponível e</text:span><text:span text:style-name="T356">m: &lt;http://www.ofaj.com.br/noticias_conteudo.php?cod=339&gt;. Acesso em: 1 mar. 2014.</text:span></text:p>
      <text:p text:style-name="P357"/>
      <text:p text:style-name="P358">(11) Trabalhos apresentados em congressos, seminários etc.</text:p>
      <text:p text:style-name="Standard"><text:span text:style-name="T359">AMARAL, M. S.; PINHO, J. A. G. Sociedade da informação e democracia: procurando a accountability em portais munic</text:span><text:span text:style-name="T360">ipais da Bahia. In: ENCONTRO DA ASSOCIAÇÃO NACIONAL DE PÓS-GRADUAÇÃO E PESQUISA EM ADMINISTRAÇÃO, 32., 2008, Rio de Janeiro.<text:s/></text:span><text:span text:style-name="T361">Anais...</text:span><text:span text:style-name="T362"><text:s/>Rio de Janeiro: EnANPAD, 2008. 1 CD-ROM.</text:span></text:p>
      <text:p text:style-name="P363"/>
      <text:soft-page-break/>
      <text:p text:style-name="P364"><text:s/>(12) Trabalhos apresentados em congressos, seminários etc., em formato<text:s/>eletrônico:</text:p>
      <text:p text:style-name="Standard"><text:span text:style-name="T365">GAUZ, V.; PINHEIRO, L. V. R. Fluxo da informação entre colecionadores, escribas e cientistas árabes na pré-instititucionalização da ciência, séculos IV ao XV. In: ENCONTRO NACIONAL DE PESQUISA EM CIÊNCIA DA INFORMAÇÃO, 11., 2010, Rio de Janeir</text:span><text:span text:style-name="T366">o.<text:s/></text:span><text:span text:style-name="T367">Anais eletrônicos...</text:span><text:span text:style-name="T368"><text:s/>Rio de Janeiro: Unirio, 2010. Disponível em: &lt;http://congresso.ibict.br/index.php/enancib/xienancib/paper/view/394/330&gt;. Acesso em: 20 mar. 2014.</text:span></text:p>
      <text:p text:style-name="P369"/>
      <text:p text:style-name="P370">Observar o seguinte:</text:p>
      <text:list text:style-name="WWNum8">
        <text:list-item text:start-value="1">
          <text:p text:style-name="P371">Os títulos dos periódicos devem ser indicados por extenso.</text:p>
        </text:list-item>
        <text:list-item>
          <text:p text:style-name="P372">Referências com autores e datas coincidentes, usa-se o título do documento para ordenação e, depois, acrescenta-se uma letra minúscula após a data, sem espaçamento.</text:p>
        </text:list-item>
        <text:list-item>
          <text:p text:style-name="P373"><text:span text:style-name="T374">Referências com mais de três autores, indica-se apenas o primeiro, acrescentando-se a expressão<text:s/></text:span><text:span text:style-name="T375">et al</text:span><text:span text:style-name="T37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Batang" svg:font-family="Batang" style:font-family-generic="system" style:font-pitch="variable" svg:panose-1="2 3 6 0 0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auto-update="true" style:default-outline-level="3">
      <style:paragraph-properties fo:keep-with-next="always" fo:margin-top="0.1666in" fo:margin-bottom="0.0833in"/>
      <style:text-properties style:font-name="Times New Roman" style:font-name-asian="Times New Roman" style:font-name-complex="Arial" style:font-weight-complex="bold" fo:font-style="italic" style:font-style-asian="italic" fo:font-size="12pt" style:font-size-asian="12pt" style:font-size-complex="13pt" fo:language="en" fo:country="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ahoma" style:font-name-asian="Tahoma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120%"/>
      <style:text-properties fo:font-weight="bold" style:font-weight-asian="bold" style:font-weight-complex="bold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1666in" fo:line-height="150%" fo:text-indent="0.4923in"/>
      <style:text-properties style:font-name="Arial" style:font-name-asian="Batang" style:font-name-complex="Times New Roman" fo:font-weight="bold" style:font-weight-asian="bold" style:font-weight-complex="bold" fo:language="en" fo:country="US" style:language-asian="ko" style:country-asian="KR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ítulo" style:display-name="Título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text-align="justify" fo:margin-bottom="0.1944in"/>
      <style:text-properties fo:font-size="11pt" style:font-size-asian="11pt" style:font-size-complex="11pt" fo:hyphenate="false"/>
    </style:style>
    <style:style style:name="Textodenotaderodapé" style:display-name="Texto de nota de rodapé" style:family="paragraph" style:parent-style-name="Standard">
      <style:text-properties fo:hyphenate="false"/>
    </style:style>
    <style:style style:name="Textodenotadefim" style:display-name="Texto de nota de fim" style:family="paragraph" style:parent-style-name="Standard">
      <style:text-properties fo:hyphenate="false"/>
    </style:style>
    <style:style style:name="TítuloTimesNewRoman" style:display-name="Título + Times New Roman" style:family="paragraph" style:parent-style-name="Título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hyphenate="false"/>
    </style:style>
    <style:style style:name="Título1XIIENANCIB" style:display-name="Título 1 XII ENANCIB" style:family="paragraph" style:parent-style-name="Título">
      <style:paragraph-properties fo:text-align="start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hyphenate="false"/>
    </style:style>
    <style:style style:name="Título2XIIENANCIB" style:display-name="Título 2 XII ENANCIB" style:family="paragraph" style:parent-style-name="Textbody">
      <style:paragraph-properties fo:text-align="justify" fo:margin-bottom="0.1944in"/>
      <style:text-properties style:font-name="Times New Roman" style:font-name-asian="Times New Roman" style:font-name-complex="Times New Roman" style:font-weight-complex="normal" fo:letter-spacing="-0.0013in" fo:font-size="12pt" style:font-size-asian="12pt" fo:hyphenate="false"/>
    </style:style>
    <style:style style:name="NormalWeb" style:display-name="Normal (Web)" style:family="paragraph" style:parent-style-name="Standard">
      <style:paragraph-properties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1XVENANCIB" style:display-name="Título 1 XV ENANCIB" style:family="paragraph" style:parent-style-name="Título1XIIENANCIB" style:auto-update="true">
      <style:paragraph-properties fo:margin-top="0.1944in"/>
      <style:text-properties fo:hyphenate="false"/>
    </style:style>
    <style:style style:name="Título2XVENANCIB" style:display-name="Título 2 XV ENANCIB" style:family="paragraph" style:parent-style-name="Título2XIIENANCIB" style:auto-update="true">
      <style:paragraph-properties fo:text-align="start" fo:margin-top="0.1944in" fo:line-height="100%"/>
      <style:text-properties style:font-name="Verdana" style:font-name-asian="Verdana" style:font-name-complex="Verdana" style:font-weight-complex="bold" fo:font-size="10pt" style:font-size-asian="10pt" fo:hyphenate="false"/>
    </style:style>
    <style:style style:name="CorpodetextoXVEnancib" style:display-name="Corpo de texto XV Enancib" style:family="paragraph" style:parent-style-name="Textbody" style:auto-update="true">
      <style:paragraph-properties fo:text-align="justify" fo:line-height="150%" fo:text-indent="0.4923in"/>
      <style:text-properties style:font-name="Times New Roman" style:font-name-asian="Times New Roman" style:font-name-complex="Times New Roman" fo:font-weight="normal" style:font-weight-asian="normal" style:font-weight-complex="normal" fo:letter-spacing="-0.0013in" fo:font-size="12pt" style:font-size-asian="12pt" style:font-size-complex="12pt" fo:hyphenate="false"/>
    </style:style>
    <style:style style:name="citacaoXVEnancib" style:display-name="citacao XV Enancib" style:family="paragraph" style:parent-style-name="CorpodetextoXVEnancib" style:auto-update="true">
      <style:paragraph-properties fo:margin-bottom="0.0833in" fo:line-height="100%" fo:margin-left="1.575in" fo:text-indent="0in">
        <style:tab-stops/>
      </style:paragraph-properties>
      <style:text-properties fo:font-size="11pt" style:font-size-asian="11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/>
      <style:text-properties style:font-name="Tahoma" style:font-name-asian="Tahoma" style:font-name-complex="Tahoma" fo:hyphenate="false"/>
    </style:style>
    <style:style style:name="Textodebalão" style:display-name="Texto de balão" style:family="paragraph" style:parent-style-name="Standard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ítulo1Char" style:display-name="Título 1 Char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-complex="Arial" style:font-weight-complex="bold" fo:font-style="italic" style:font-style-asian="italic" fo:font-size="13pt" style:font-size-asian="13pt" style:font-size-complex="13pt" fo:language="en" fo:country="US" style:language-asian="en" style:country-asian="US"/>
    </style:style>
    <style:style style:name="TítuloChar" style:display-name="Título Char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>
      <style:text-properties style:font-name="Tahoma" style:font-name-asian="Tahoma" style:font-name-complex="Tahoma"/>
    </style:style>
    <style:style style:name="CorpodetextoChar" style:display-name="Corpo de texto Char" style:family="text">
      <style:text-properties style:font-name="Tahoma" style:font-name-asian="Tahoma" style:font-name-complex="Tahoma"/>
    </style:style>
    <style:style style:name="RodapéChar" style:display-name="Rodapé Char" style:family="text">
      <style:text-properties style:font-name="Tahoma" style:font-name-asian="Tahoma" style:font-name-complex="Tahoma"/>
    </style:style>
    <style:style style:name="Númerodepágina" style:display-name="Número de página" style:family="text">
      <style:text-properties style:font-name-complex="Times New Roman"/>
    </style:style>
    <style:style style:name="CabeçalhoChar" style:display-name="Cabeçalho Char" style:family="text">
      <style:text-properties style:font-name="Tahoma" style:font-name-asian="Tahoma" style:font-name-complex="Tahoma"/>
    </style:style>
    <style:style style:name="Corpodetexto3Char" style:display-name="Corpo de texto 3 Char" style:family="text">
      <style:text-properties style:font-name="Tahoma" style:font-name-asian="Tahoma" style:font-name-complex="Tahoma" fo:font-size="8pt" style:font-size-asian="8pt" style:font-size-complex="8pt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TextodenotaderodapéChar" style:display-name="Texto de nota de rodapé Char" style:family="text">
      <style:text-properties style:font-name="Tahoma" style:font-name-asian="Tahoma" style:font-name-complex="Tahom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ummary_hit_count" style:display-name="summary_hit_count" style:family="text">
      <style:text-properties style:font-name-complex="Times New Roman"/>
    </style:style>
    <style:style style:name="fldtext" style:display-name="fldtext" style:family="text">
      <style:text-properties style:font-name-complex="Times New Roman"/>
    </style:style>
    <style:style style:name="txt" style:display-name="txt" style:family="text">
      <style:text-properties style:font-name-complex="Times New Roman"/>
    </style:style>
    <style:style style:name="txtbold" style:display-name="txtbold" style:family="text">
      <style:text-properties style:font-name-complex="Times New Roman"/>
    </style:style>
    <style:style style:name="TextodenotadefimChar" style:display-name="Texto de nota de fim Char" style:family="text">
      <style:text-properties style:font-name="Tahoma" style:font-name-asian="Tahoma" style:font-name-complex="Tahoma"/>
    </style:style>
    <style:style style:name="Ref.denotadefim" style:display-name="Ref. de nota de fim" style:family="text">
      <style:text-properties style:font-name-complex="Times New Roman" style:text-position="super 65%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Char" style:display-name="Texto de comentário Char" style:family="text">
      <style:text-properties style:font-name="Tahoma" style:font-name-asian="Tahoma" style:font-name-complex="Tahoma"/>
    </style:style>
    <style:style style:name="AssuntodocomentárioChar" style:display-name="Assunto do comentário Char" style:family="text">
      <style:text-properties style:font-name="Tahoma" style:font-name-asian="Tahoma" style:font-name-complex="Tahoma" fo:font-weight="bold" style:font-weight-asian="bold" style:font-weight-complex="bold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PalavraestrangeiraABRALICChar" style:display-name="Palavra estrangeira ABRALIC Char" style:family="text">
      <style:text-properties style:font-name-asian="Times New Roman" style:font-name-complex="Times New Roman" fo:font-style="italic" style:font-style-asian="italic" style:font-style-complex="italic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 fo:font-style="normal" style:font-style-asian="normal" fo:color="#00000A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WW_CharLFO10LVL1" style:family="text">
      <style:text-properties style:font-name="Arial" fo:font-weight="normal" style:font-weight-asian="normal" fo:font-style="normal" style:font-style-asian="normal" fo:color="#00000A" fo:font-size="12pt" style:font-size-asian="12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fo:font-weight="normal" style:font-weight-asian="normal" fo:font-style="normal" style:font-style-asian="normal" fo:color="#00000A" fo:font-size="12pt" style:font-size-asian="12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color="#00000A" fo:font-size="12pt" style:font-size-asian="12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 fo:margin-right="0.25in"/>
    </style:style>
    <style:style style:name="P4" style:parent-style-name="Título2" style:family="paragraph">
      <style:paragraph-properties fo:text-align="center" fo:margin-left="2.7562in">
        <style:tab-stops>
          <style:tab-stop style:type="left" style:position="2.0625in"/>
          <style:tab-stop style:type="center" style:position="3.0687in"/>
          <style:tab-stop style:type="right" style:position="6.1375in"/>
          <style:tab-stop style:type="right" style:position="6.3in"/>
        </style:tab-stops>
      </style:paragraph-properties>
      <style:text-properties style:font-name="Liberation Sans" fo:font-weight="normal" style:font-weight-asian="normal" style:font-weight-complex="normal" fo:font-style="normal" style:font-style-asian="normal" fo:color="#111111" fo:font-size="8pt" style:font-size-asian="8pt" style:font-size-complex="8pt"/>
    </style:style>
    <style:style style:name="P5" style:parent-style-name="Cabeçalho" style:family="paragraph">
      <style:paragraph-properties fo:text-align="center" fo:margin-left="2.7562in">
        <style:tab-stops>
          <style:tab-stop style:type="left" style:position="2.0625in"/>
          <style:tab-stop style:type="center" style:position="3.0687in"/>
          <style:tab-stop style:type="right" style:position="6.1375in"/>
          <style:tab-stop style:type="right" style:position="6.3in"/>
        </style:tab-stops>
      </style:paragraph-properties>
      <style:text-properties style:font-name="Liberation Sans" fo:font-size="8pt" style:font-size-asian="8pt" style:font-size-complex="8pt"/>
    </style:style>
    <style:style style:name="P6" style:parent-style-name="Cabeçalho" style:family="paragraph">
      <style:paragraph-properties fo:text-align="center" fo:margin-left="2.7562in">
        <style:tab-stops>
          <style:tab-stop style:type="left" style:position="2.0625in"/>
          <style:tab-stop style:type="center" style:position="3.0687in"/>
          <style:tab-stop style:type="right" style:position="6.1375in"/>
          <style:tab-stop style:type="right" style:position="6.3in"/>
        </style:tab-stops>
      </style:paragraph-properties>
      <style:text-properties style:font-name="Liberation Sans" fo:font-size="8pt" style:font-size-asian="8pt" style:font-size-complex="8pt"/>
    </style:style>
    <style:style style:name="P7" style:parent-style-name="Cabeçalho" style:family="paragraph">
      <style:paragraph-properties fo:text-align="center" fo:margin-left="2.7562in">
        <style:tab-stops>
          <style:tab-stop style:type="left" style:position="2.0625in"/>
          <style:tab-stop style:type="center" style:position="3.0687in"/>
          <style:tab-stop style:type="right" style:position="6.1375in"/>
          <style:tab-stop style:type="right" style:position="6.3in"/>
        </style:tab-stops>
      </style:paragraph-properties>
    </style:style>
    <style:style style:name="P8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Título2" style:family="paragraph">
      <style:paragraph-properties fo:text-align="center" fo:margin-left="2.7562in">
        <style:tab-stops>
          <style:tab-stop style:type="left" style:position="2.0625in"/>
          <style:tab-stop style:type="center" style:position="3.0687in"/>
          <style:tab-stop style:type="right" style:position="6.1375in"/>
          <style:tab-stop style:type="right" style:position="6.3in"/>
        </style:tab-stops>
      </style:paragraph-properties>
      <style:text-properties style:font-name="Liberation Sans" fo:font-weight="normal" style:font-weight-asian="normal" style:font-weight-complex="normal" fo:font-style="normal" style:font-style-asian="normal" fo:color="#111111" fo:font-size="8pt" style:font-size-asian="8pt" style:font-size-complex="8pt"/>
    </style:style>
    <style:style style:name="P50" style:parent-style-name="Cabeçalho" style:family="paragraph">
      <style:paragraph-properties fo:text-align="center" fo:margin-left="2.7562in">
        <style:tab-stops>
          <style:tab-stop style:type="left" style:position="2.0625in"/>
          <style:tab-stop style:type="center" style:position="3.0687in"/>
          <style:tab-stop style:type="right" style:position="6.1375in"/>
          <style:tab-stop style:type="right" style:position="6.3in"/>
        </style:tab-stops>
      </style:paragraph-properties>
      <style:text-properties style:font-name="Liberation Sans" fo:font-size="8pt" style:font-size-asian="8pt" style:font-size-complex="8pt"/>
    </style:style>
    <style:style style:name="P51" style:parent-style-name="Cabeçalho" style:family="paragraph">
      <style:paragraph-properties fo:text-align="center" fo:margin-left="2.7562in">
        <style:tab-stops>
          <style:tab-stop style:type="left" style:position="2.0625in"/>
          <style:tab-stop style:type="center" style:position="3.0687in"/>
          <style:tab-stop style:type="right" style:position="6.1375in"/>
          <style:tab-stop style:type="right" style:position="6.3in"/>
        </style:tab-stops>
      </style:paragraph-properties>
      <style:text-properties style:font-name="Liberation Sans" fo:font-size="8pt" style:font-size-asian="8pt" style:font-size-complex="8pt"/>
    </style:style>
    <style:style style:name="P52" style:parent-style-name="Cabeçalho" style:family="paragraph">
      <style:paragraph-properties fo:text-align="center" fo:margin-left="2.7562in">
        <style:tab-stops>
          <style:tab-stop style:type="left" style:position="2.0625in"/>
          <style:tab-stop style:type="center" style:position="3.0687in"/>
          <style:tab-stop style:type="right" style:position="6.1375in"/>
          <style:tab-stop style:type="right" style:position="6.3in"/>
        </style:tab-stops>
      </style:paragraph-properties>
      <style:text-properties style:font-name="Liberation Sans" fo:font-size="8pt" style:font-size-asian="8pt" style:font-size-complex="8pt"/>
    </style:style>
    <style:style style:name="P53" style:parent-style-name="Rodapé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 text:c="3"/><text:tab/><text:tab/><text:s text:c="5"/></text:p>
        <text:p text:style-name="P2"><draw:frame draw:style-name="a0" draw:name="Imagem 15" text:anchor-type="as-char" svg:x="0in" svg:y="0in" svg:width="2.20866in" svg:height="0.750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style-name="a1" draw:name="Imagem 16" text:anchor-type="as-char" svg:x="0in" svg:y="0in" svg:width="2.36496in" svg:height="0.77126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Cabeçalho"><draw:frame draw:z-index="251661312" draw:style-name="a2" draw:name="Imagem2" text:anchor-type="paragraph" svg:x="-0.05433in" svg:y="0.04449in" svg:width="2.83386in" svg:height="0.57008in" style:rel-width="scale" style:rel-height="scale"><draw:image xlink:href="media/image3.png" xlink:type="simple" xlink:show="embed" xlink:actuate="onLoad"/><svg:title/><svg:desc/></draw:frame></text:p>
        <text:h text:style-name="P4" text:outline-level="2">ENSINO E PESQUISA EM ARQUIVOLOGIA: cenários prospectivos</text:h>
        <text:p text:style-name="P5">Belo Horizonte (MG) - 07/11/2017 a 10/11/2017</text:p>
        <text:p text:style-name="P6"/>
        <text:p text:style-name="P7"/>
      </style:header>
      <style:footer>
        <text:p text:style-name="P8"><draw:frame draw:style-name="a3" draw:name="Imagem 7" text:anchor-type="as-char" svg:x="0in" svg:y="0in" svg:width="2.36496in" svg:height="0.77126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Cabeçalho"><draw:frame draw:z-index="251659264" draw:style-name="a4" draw:name="Imagem2" text:anchor-type="paragraph" svg:x="-0.05433in" svg:y="0.04449in" svg:width="2.83386in" svg:height="0.57008in" style:rel-width="scale" style:rel-height="scale"><draw:image xlink:href="media/image3.png" xlink:type="simple" xlink:show="embed" xlink:actuate="onLoad"/><svg:title/><svg:desc/></draw:frame></text:p>
        <text:h text:style-name="P49" text:outline-level="2">ENSINO E PESQUISA EM ARQUIVOLOGIA: cenários prospectivos</text:h>
        <text:p text:style-name="P50">Belo Horizonte (MG) - 07/11/2017 a 10/11/2017</text:p>
        <text:p text:style-name="P51"/>
        <text:p text:style-name="P52"/>
      </style:header>
      <style:footer>
        <text:p text:style-name="P53"><draw:frame draw:style-name="a5" draw:name="Imagem 14" text:anchor-type="as-char" svg:x="0in" svg:y="0in" svg:width="2.36496in" svg:height="0.7712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oque aqui o título da submissão</dc:title>
    <dc:subject>Submissão de Comunicação Oral / Pôster ao XII ENANCIB</dc:subject>
    <meta:keyword>Não</meta:keyword>
    <meta:keyword>informe</meta:keyword>
    <meta:keyword>dados</meta:keyword>
    <meta:keyword>de</meta:keyword>
    <meta:keyword>identificação</meta:keyword>
    <meta:keyword>aqui</meta:keyword>
    <meta:initial-creator>Não informe dados de identificação aqui</meta:initial-creator>
    <dc:creator>Welder Silva</dc:creator>
    <meta:creation-date>2017-02-21T22:18:00Z</meta:creation-date>
    <dc:date>2017-02-21T22:18:00Z</dc:date>
    <meta:print-date>2011-06-21T18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ão informe dados de identificação aqui</meta:user-defined>
    <meta:user-defined meta:name="DocSecurity" meta:value-type="float">0</meta:user-defined>
    <meta:user-defined meta:name="HyperlinkBase">Não informe dados de identificação aqui</meta:user-defined>
    <meta:user-defined meta:name="HyperlinksChanged" meta:value-type="boolean">false</meta:user-defined>
    <meta:user-defined meta:name="LinksUpToDate" meta:value-type="boolean">false</meta:user-defined>
    <meta:user-defined meta:name="Manager">Não informe dados de identificação aqui</meta:user-defined>
    <meta:user-defined meta:name="ScaleCrop" meta:value-type="boolean">false</meta:user-defined>
    <meta:user-defined meta:name="ShareDoc" meta:value-type="boolean">false</meta:user-defined>
    <meta:user-defined meta:name="category">Não informe dados de identificação aqui</meta:user-defined>
    <meta:document-statistic meta:page-count="9" meta:paragraph-count="31" meta:word-count="2474" meta:character-count="15805" meta:row-count="111" meta:non-whitespace-character-count="13362"/>
  </office:meta>
</office:document-meta>
</file>