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455" draw:master-page-name="Master1-Layout1-title-Slide-de-Título" presentation:presentation-page-layout-name="Master1-PPL1" draw:id="Slide-256">
        <draw:frame draw:id="id116" presentation:style-name="a456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117" presentation:style-name="a457" draw:name="Subtítu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458" draw:master-page-name="Master1-Layout2-obj-Título-e-Conteúdo" presentation:presentation-page-layout-name="Master1-PPL2" draw:id="Slide-257">
        <draw:frame draw:id="id118" presentation:style-name="a459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119" presentation:style-name="a460" draw:name="Espaço Reservado para Conteúdo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5" style:parent-style-name="Graphics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draw:stroke="non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 style:parent-style-name="Graphics">
      <style:graphic-properties draw:fill="none" draw:stroke="non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draw:stroke="none"/>
    </style:style>
    <style:style style:family="graphic" style:name="a253" style:parent-style-name="Graphics">
      <style:graphic-properties draw:fill="none" draw:stroke="none"/>
    </style:style>
    <style:style style:family="graphic" style:name="a254" style:parent-style-name="Graphics">
      <style:graphic-properties draw:fill="none" draw:stroke="non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 style:parent-style-name="Graphics">
      <style:graphic-properties draw:fill="none" draw:stroke="non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" style:parent-style-name="Graphics">
      <style:graphic-properties draw:fill="none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draw:stroke="non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draw:stroke="none"/>
    </style:style>
    <style:style style:family="graphic" style:name="a303" style:parent-style-name="Graphics">
      <style:graphic-properties draw:fill="none" draw:stroke="none"/>
    </style:style>
    <style:style style:family="graphic" style:name="a304" style:parent-style-name="Graphics">
      <style:graphic-properties draw:fill="none" draw:stroke="non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Número de Slide 5" svg:x="9.41667in" svg:y="6.95139in" svg:width="3in" svg:height="0.39931in" presentation:class="page-number" presentation:placeholder="false">
        <draw:text-box>
          <text:p text:style-name="a24" text:class-names="" text:cond-style-name=""><text:span text:style-name="a22" text:class-names=""><text:page-number style:num-format="1" text:fixed="false"/></text:span><text:span text:style-name="a23" text:class-names=""/></text:p>
        </draw:text-box>
        <svg:title/>
        <svg:desc/>
      </draw:frame>
      <draw:frame draw:id="id3" draw:style-name="a26" draw:name="Imagem 7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title-Slide-de-Título" style:page-layout-name="pageLayout1" draw:style-name="a27">
      <draw:frame draw:id="id4" draw:layer="Master1-bg" draw:style-name="a28" draw:name="Imagem 20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5" presentation:style-name="a32" draw:name="Título 1" svg:x="1.66667in" svg:y="1.22743in" svg:width="10in" svg:height="2.61111in" presentation:class="title" presentation:placeholder="false">
        <draw:text-box>
          <text:p text:style-name="a31" text:class-names="" text:cond-style-name=""><text:span text:style-name="a29" text:class-names="">Clique para editar o título mestre</text:span><text:span text:style-name="a30" text:class-names=""/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3" text:class-names="">Clique para editar o estilo do subtítulo Mestre</text:span><text:span text:style-name="a34" text:class-names=""/></text:p>
        </draw:text-box>
        <svg:title/>
        <svg:desc/>
      </draw:frame>
      <draw:frame draw:id="id7" draw:style-name="a37" draw:name="Imagem 8" svg:x="1.57643in" svg:y="0.0988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8" draw:style-name="a38" draw:name="Imagem 9" svg:x="10.6558in" svg:y="0.09887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9" draw:style-name="a39" draw:name="Imagem 11" svg:x="-0.06266in" svg:y="0.00094in" svg:width="0.99961in" svg:height="7.49906in" style:rel-width="scale" style:rel-height="scale">
        <draw:image xlink:href="media/image4.png" xlink:type="simple" xlink:show="embed" xlink:actuate="onLoad"/>
        <svg:title/>
        <svg:desc/>
      </draw:frame>
      <draw:frame draw:id="id10" draw:style-name="a40" draw:name="Imagem 12" svg:x="0.94259in" svg:y="0.00094in" svg:width="0.49954in" svg:height="7.49906in" style:rel-width="scale" style:rel-height="scale">
        <draw:image xlink:href="media/image5.png" xlink:type="simple" xlink:show="embed" xlink:actuate="onLoad"/>
        <svg:title/>
        <svg:desc/>
      </draw:frame>
      <draw:frame draw:id="id11" draw:style-name="a41" draw:name="Imagem 13" svg:x="-0.06829in" svg:y="6.16683in" svg:width="13.40162in" svg:height="1.33317in" style:rel-width="scale" style:rel-height="scale">
        <draw:image xlink:href="media/image6.png" xlink:type="simple" xlink:show="embed" xlink:actuate="onLoad"/>
        <svg:title/>
        <svg:desc/>
      </draw:frame>
      <draw:frame draw:id="id12" draw:style-name="a42" draw:name="Imagem 14" svg:x="-0.06829in" svg:y="6.16683in" svg:width="0.99724in" svg:height="1.32825in" style:rel-width="scale" style:rel-height="scale">
        <draw:image xlink:href="media/image7.png" xlink:type="simple" xlink:show="embed" xlink:actuate="onLoad"/>
        <svg:title/>
        <svg:desc/>
      </draw:frame>
      <draw:frame draw:id="id13" draw:style-name="a43" draw:name="Imagem 15" svg:x="12.58697in" svg:y="6.15829in" svg:width="0.24964in" svg:height="1.33317in" style:rel-width="scale" style:rel-height="scale">
        <draw:image xlink:href="media/image8.png" xlink:type="simple" xlink:show="embed" xlink:actuate="onLoad"/>
        <svg:title/>
        <svg:desc/>
      </draw:frame>
      <draw:frame draw:id="id14" draw:style-name="a44" draw:name="Imagem 16" svg:x="12.83661in" svg:y="6.15829in" svg:width="0.49954in" svg:height="1.33317in" style:rel-width="scale" style:rel-height="scale">
        <draw:image xlink:href="media/image9.png" xlink:type="simple" xlink:show="embed" xlink:actuate="onLoad"/>
        <svg:title/>
        <svg:desc/>
      </draw:frame>
      <draw:frame draw:id="id15" draw:style-name="a45" draw:name="Imagem 17" svg:x="2.7425in" svg:y="6.23144in" svg:width="7.6385in" svg:height="0.3311in" style:rel-width="scale" style:rel-height="scale">
        <draw:image xlink:href="media/image10.png" xlink:type="simple" xlink:show="embed" xlink:actuate="onLoad"/>
        <svg:title/>
        <svg:desc/>
      </draw:frame>
      <draw:frame draw:id="id16" draw:style-name="a46" draw:name="Imagem 18" svg:x="2.64248in" svg:y="6.86572in" svg:width="7.71779in" svg:height="0.3311in" style:rel-width="scale" style:rel-height="scale">
        <draw:image xlink:href="media/image11.png" xlink:type="simple" xlink:show="embed" xlink:actuate="onLoad"/>
        <svg:title/>
        <svg:desc/>
      </draw:frame>
      <draw:custom-shape svg:x="4.61905in" svg:y="0.38186in" svg:width="6.03675in" svg:height="0.50488in" draw:id="id17" draw:style-name="a52" draw:name="Retângulo 19">
        <svg:title/>
        <svg:desc/>
        <text:p text:style-name="a48" text:class-names="" text:cond-style-name=""><text:span text:style-name="a47" text:class-names="">ENSINO E PESQUISA EM ARQUIVOLOGIA: cenários prospectivos</text:span></text:p>
        <text:p text:style-name="a51" text:class-names="" text:cond-style-name=""><text:span text:style-name="a49" text:class-names="">Belo Horizonte (MG) - 07/11/2017 a 10/11/2017</text:span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ítulo-e-Conteúdo" style:page-layout-name="pageLayout1" draw:style-name="a53">
      <draw:frame draw:id="id18" draw:layer="Master1-bg" draw:style-name="a54" draw:name="Imagem 10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19" presentation:style-name="a58" draw:name="Título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Clique para editar o título mestre</text:span><text:span text:style-name="a56" text:class-names=""/></text:p>
        </draw:text-box>
        <svg:title/>
        <svg:desc/>
      </draw:frame>
      <draw:frame draw:id="id20" presentation:style-name="a75" draw:name="Espaço Reservado para Conteúdo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Editar estilos de texto Mestre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gundo ní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Quinto ní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80" draw:name="Espaço Reservado para Dat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22" presentation:style-name="a83" draw:name="Espaço Reservado para Rodapé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Espaço Reservado para Número de Slide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draw:frame draw:id="id24" draw:style-name="a93" draw:name="Espaço Reservado para Rodapé 4" svg:x="4.41667in" svg:y="6.74286in" svg:width="4.5in" svg:height="0.60784in">
        <draw:text-box>
          <text:p text:style-name="a89" text:class-names="" text:cond-style-name=""><text:span text:style-name="a88" text:class-names="">ENSINO E PESQUISA EM ARQUIVOLOGIA: cenários prospectivos</text:span></text:p>
          <text:p text:style-name="a92" text:class-names="" text:cond-style-name=""><text:span text:style-name="a90" text:class-names="">Belo Horizonte (MG) - 07/11/2017 a 10/11/2017</text:span><text:span text:style-name="a91" text:class-names=""/></text:p>
        </draw:text-box>
        <svg:title/>
        <svg:desc/>
      </draw:frame>
      <draw:frame draw:id="id25" draw:style-name="a94" draw:name="Imagem 7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26" draw:style-name="a95" draw:name="Imagem 8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27" draw:style-name="a96" draw:name="Imagem 9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-secHead-Cabeçalho-da-Seção" style:page-layout-name="pageLayout1" draw:style-name="a97">
      <draw:frame draw:id="id28" draw:layer="Master1-bg" draw:style-name="a98" draw:name="Imagem 10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29" presentation:style-name="a102" draw:name="Título 1" svg:x="0.90972in" svg:y="1.86979in" svg:width="11.5in" svg:height="3.11979in" presentation:class="title" presentation:placeholder="false">
        <draw:text-box>
          <text:p text:style-name="a101" text:class-names="" text:cond-style-name=""><text:span text:style-name="a99" text:class-names="">Clique para editar o título mestre</text:span><text:span text:style-name="a100" text:class-names=""/></text:p>
        </draw:text-box>
        <svg:title/>
        <svg:desc/>
      </draw:frame>
      <draw:frame draw:id="id30" presentation:style-name="a106" draw:name="Espaço Reservado para Texto 2" svg:x="0.90972in" svg:y="5.0191in" svg:width="11.5in" svg:height="1.64062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Editar estilos de texto Mestre</text:span></text:p>
            </text:list-item>
          </text:list>
        </draw:text-box>
        <svg:title/>
        <svg:desc/>
      </draw:frame>
      <draw:frame draw:id="id31" presentation:style-name="a111" draw:name="Espaço Reservado para Data 3" svg:x="0.91667in" svg:y="6.95139in" svg:width="3in" svg:height="0.39931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/></text:span><text:span text:style-name="a109" text:class-names=""/></text:p>
        </draw:text-box>
        <svg:title/>
        <svg:desc/>
      </draw:frame>
      <draw:frame draw:id="id32" presentation:style-name="a115" draw:name="Espaço Reservado para Número de Slide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</draw:text-box>
        <svg:title/>
        <svg:desc/>
      </draw:frame>
      <draw:frame draw:id="id33" draw:style-name="a121" draw:name="Espaço Reservado para Rodapé 4" svg:x="4.59066in" svg:y="6.71744in" svg:width="4.5in" svg:height="0.60784in">
        <draw:text-box>
          <text:p text:style-name="a117" text:class-names="" text:cond-style-name=""><text:span text:style-name="a116" text:class-names="">ENSINO E PESQUISA EM ARQUIVOLOGIA: cenários prospectivos</text:span></text:p>
          <text:p text:style-name="a120" text:class-names="" text:cond-style-name=""><text:span text:style-name="a118" text:class-names="">Belo Horizonte (MG) - 07/11/2017 a 10/11/2017</text:span><text:span text:style-name="a119" text:class-names=""/></text:p>
        </draw:text-box>
        <svg:title/>
        <svg:desc/>
      </draw:frame>
      <draw:frame draw:id="id34" draw:style-name="a122" draw:name="Imagem 7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35" draw:style-name="a123" draw:name="Imagem 8" svg:x="9.71598in" svg:y="6.66661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36" draw:style-name="a124" draw:name="Imagem 9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4-twoObj-Duas-Partes-de-Conteúdo" style:page-layout-name="pageLayout1" draw:style-name="a125">
      <draw:frame draw:id="id37" draw:layer="Master1-bg" draw:style-name="a126" draw:name="Imagem 11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38" presentation:style-name="a130" draw:name="Título 1" svg:x="0.91667in" svg:y="0.39931in" svg:width="11.5in" svg:height="1.44965in" presentation:class="title" presentation:placeholder="false">
        <draw:text-box>
          <text:p text:style-name="a129" text:class-names="" text:cond-style-name=""><text:span text:style-name="a127" text:class-names="">Clique para editar o título mestre</text:span><text:span text:style-name="a128" text:class-names=""/></text:p>
        </draw:text-box>
        <svg:title/>
        <svg:desc/>
      </draw:frame>
      <draw:frame draw:id="id39" presentation:style-name="a147" draw:name="Espaço Reservado para Conteúdo 2" svg:x="0.91667in" svg:y="1.99653in" svg:width="5.66667in" svg:height="4.7586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itar estilos de texto Mestr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gundo ní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Quinto ní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4" draw:name="Espaço Reservado para Conteúdo 3" svg:x="6.75in" svg:y="1.99653in" svg:width="5.66667in" svg:height="4.75868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Editar estilos de texto Mestre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gundo ní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Quinto nível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9" draw:name="Espaço Reservado para Data 4" svg:x="0.91667in" svg:y="6.95139in" svg:width="3in" svg:height="0.39931in" presentation:class="date-time" presentation:placeholder="false">
        <draw:text-box>
          <text:p text:style-name="a168" text:class-names="" text:cond-style-name=""><text:span text:style-name="a165" text:class-names=""><text:date text:fixed="false" style:data-style-name="a166"/></text:span><text:span text:style-name="a167" text:class-names=""/></text:p>
        </draw:text-box>
        <svg:title/>
        <svg:desc/>
      </draw:frame>
      <draw:frame draw:id="id42" presentation:style-name="a172" draw:name="Espaço Reservado para Rodapé 5" svg:x="4.41667in" svg:y="6.95139in" svg:width="4.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3" presentation:style-name="a176" draw:name="Espaço Reservado para Número de Slide 6" svg:x="9.41667in" svg:y="6.95139in" svg:width="3in" svg:height="0.39931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</draw:text-box>
        <svg:title/>
        <svg:desc/>
      </draw:frame>
      <draw:frame draw:id="id44" draw:style-name="a182" draw:name="Espaço Reservado para Rodapé 4" svg:x="4.41667in" svg:y="6.74286in" svg:width="4.5in" svg:height="0.60784in">
        <draw:text-box>
          <text:p text:style-name="a178" text:class-names="" text:cond-style-name=""><text:span text:style-name="a177" text:class-names="">ENSINO E PESQUISA EM ARQUIVOLOGIA: cenários prospectivos</text:span></text:p>
          <text:p text:style-name="a181" text:class-names="" text:cond-style-name=""><text:span text:style-name="a179" text:class-names="">Belo Horizonte (MG) - 07/11/2017 a 10/11/2017</text:span><text:span text:style-name="a180" text:class-names=""/></text:p>
        </draw:text-box>
        <svg:title/>
        <svg:desc/>
      </draw:frame>
      <draw:frame draw:id="id45" draw:style-name="a183" draw:name="Imagem 8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46" draw:style-name="a184" draw:name="Imagem 9" svg:x="9.65642in" svg:y="6.62205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47" draw:style-name="a185" draw:name="Imagem 10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5-twoTxTwoObj-Comparação" style:page-layout-name="pageLayout1" draw:style-name="a186">
      <draw:frame draw:id="id48" draw:layer="Master1-bg" draw:style-name="a187" draw:name="Imagem 13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49" presentation:style-name="a191" draw:name="Título 1" svg:x="0.9184in" svg:y="0.39931in" svg:width="11.5in" svg:height="1.44965in" presentation:class="title" presentation:placeholder="false">
        <draw:text-box>
          <text:p text:style-name="a190" text:class-names="" text:cond-style-name=""><text:span text:style-name="a188" text:class-names="">Clique para editar o título mestre</text:span><text:span text:style-name="a189" text:class-names=""/></text:p>
        </draw:text-box>
        <svg:title/>
        <svg:desc/>
      </draw:frame>
      <draw:frame draw:id="id50" presentation:style-name="a195" draw:name="Espaço Reservado para Texto 2" svg:x="0.9184in" svg:y="1.83854in" svg:width="5.64062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Editar estilos de texto Mestre</text:span></text:p>
            </text:list-item>
          </text:list>
        </draw:text-box>
        <svg:title/>
        <svg:desc/>
      </draw:frame>
      <draw:frame draw:id="id51" presentation:style-name="a212" draw:name="Espaço Reservado para Conteúdo 3" svg:x="0.9184in" svg:y="2.73958in" svg:width="5.64062in" svg:height="4.0295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ar estilos de texto Mestr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gundo ní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ní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16" draw:name="Espaço Reservado para Texto 4" svg:x="6.75in" svg:y="1.83854in" svg:width="5.6684in" svg:height="0.9010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Editar estilos de texto Mestre</text:span></text:p>
            </text:list-item>
          </text:list>
        </draw:text-box>
        <svg:title/>
        <svg:desc/>
      </draw:frame>
      <draw:frame draw:id="id53" presentation:style-name="a233" draw:name="Espaço Reservado para Conteúdo 5" svg:x="6.75in" svg:y="2.73958in" svg:width="5.6684in" svg:height="4.02951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ar estilos de texto Mestre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gundo ní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ní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38" draw:name="Espaço Reservado para Data 6" svg:x="0.91667in" svg:y="6.95139in" svg:width="3in" svg:height="0.39931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/></text:span><text:span text:style-name="a236" text:class-names=""/></text:p>
        </draw:text-box>
        <svg:title/>
        <svg:desc/>
      </draw:frame>
      <draw:frame draw:id="id55" presentation:style-name="a241" draw:name="Espaço Reservado para Rodapé 7" svg:x="4.41667in" svg:y="6.95139in" svg:width="4.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6" presentation:style-name="a245" draw:name="Espaço Reservado para Número de Slide 8" svg:x="9.41667in" svg:y="6.95139in" svg:width="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draw:frame draw:id="id57" draw:style-name="a251" draw:name="Espaço Reservado para Rodapé 4" svg:x="4.41667in" svg:y="6.74286in" svg:width="4.5in" svg:height="0.60784in">
        <draw:text-box>
          <text:p text:style-name="a247" text:class-names="" text:cond-style-name=""><text:span text:style-name="a246" text:class-names="">ENSINO E PESQUISA EM ARQUIVOLOGIA: cenários prospectivos</text:span></text:p>
          <text:p text:style-name="a250" text:class-names="" text:cond-style-name=""><text:span text:style-name="a248" text:class-names="">Belo Horizonte (MG) - 07/11/2017 a 10/11/2017</text:span><text:span text:style-name="a249" text:class-names=""/></text:p>
        </draw:text-box>
        <svg:title/>
        <svg:desc/>
      </draw:frame>
      <draw:frame draw:id="id58" draw:style-name="a252" draw:name="Imagem 10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59" draw:style-name="a253" draw:name="Imagem 11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60" draw:style-name="a254" draw:name="Imagem 12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6-titleOnly-Somente-Título" style:page-layout-name="pageLayout1" draw:style-name="a255">
      <draw:frame draw:id="id61" draw:layer="Master1-bg" draw:style-name="a256" draw:name="Imagem 9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62" presentation:style-name="a260" draw:name="Título 1" svg:x="0.91667in" svg:y="0.39931in" svg:width="11.5in" svg:height="1.44965in" presentation:class="title" presentation:placeholder="false">
        <draw:text-box>
          <text:p text:style-name="a259" text:class-names="" text:cond-style-name=""><text:span text:style-name="a257" text:class-names="">Clique para editar o título mestre</text:span><text:span text:style-name="a258" text:class-names=""/></text:p>
        </draw:text-box>
        <svg:title/>
        <svg:desc/>
      </draw:frame>
      <draw:frame draw:id="id63" presentation:style-name="a265" draw:name="Espaço Reservado para Data 2" svg:x="0.91667in" svg:y="6.95139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64" presentation:style-name="a268" draw:name="Espaço Reservado para Rodapé 3" svg:x="4.41667in" svg:y="6.95139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5" presentation:style-name="a272" draw:name="Espaço Reservado para Número de Slide 4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frame draw:id="id66" draw:style-name="a278" draw:name="Espaço Reservado para Rodapé 4" svg:x="4.41667in" svg:y="6.74286in" svg:width="4.5in" svg:height="0.60784in">
        <draw:text-box>
          <text:p text:style-name="a274" text:class-names="" text:cond-style-name=""><text:span text:style-name="a273" text:class-names="">ENSINO E PESQUISA EM ARQUIVOLOGIA: cenários prospectivos</text:span></text:p>
          <text:p text:style-name="a277" text:class-names="" text:cond-style-name=""><text:span text:style-name="a275" text:class-names="">Belo Horizonte (MG) - 07/11/2017 a 10/11/2017</text:span><text:span text:style-name="a276" text:class-names=""/></text:p>
        </draw:text-box>
        <svg:title/>
        <svg:desc/>
      </draw:frame>
      <draw:frame draw:id="id67" draw:style-name="a279" draw:name="Imagem 6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68" draw:style-name="a280" draw:name="Imagem 7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69" draw:style-name="a281" draw:name="Imagem 8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7-blank-Em-branco" style:page-layout-name="pageLayout1" draw:style-name="a282">
      <draw:frame draw:id="id70" draw:layer="Master1-bg" draw:style-name="a283" draw:name="Imagem 11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71" presentation:style-name="a288" draw:name="Espaço Reservado para Data 1" svg:x="0.91667in" svg:y="6.95139in" svg:width="3in" svg:height="0.39931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</draw:text-box>
        <svg:title/>
        <svg:desc/>
      </draw:frame>
      <draw:frame draw:id="id72" presentation:style-name="a291" draw:name="Espaço Reservado para Rodapé 2" svg:x="4.41667in" svg:y="6.95139in" svg:width="4.5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3" presentation:style-name="a295" draw:name="Espaço Reservado para Número de Slide 3" svg:x="9.41667in" svg:y="6.95139in" svg:width="3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  <draw:frame draw:id="id74" draw:style-name="a301" draw:name="Espaço Reservado para Rodapé 4" svg:x="4.41667in" svg:y="6.74286in" svg:width="4.5in" svg:height="0.60784in">
        <draw:text-box>
          <text:p text:style-name="a297" text:class-names="" text:cond-style-name=""><text:span text:style-name="a296" text:class-names="">ENSINO E PESQUISA EM ARQUIVOLOGIA: cenários prospectivos</text:span></text:p>
          <text:p text:style-name="a300" text:class-names="" text:cond-style-name=""><text:span text:style-name="a298" text:class-names="">Belo Horizonte (MG) - 07/11/2017 a 10/11/2017</text:span><text:span text:style-name="a299" text:class-names=""/></text:p>
        </draw:text-box>
        <svg:title/>
        <svg:desc/>
      </draw:frame>
      <draw:frame draw:id="id75" draw:style-name="a302" draw:name="Imagem 8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76" draw:style-name="a303" draw:name="Imagem 9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77" draw:style-name="a304" draw:name="Imagem 10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8-objTx-Conteúdo-com-Legenda" style:page-layout-name="pageLayout1" draw:style-name="a305">
      <draw:frame draw:id="id78" draw:layer="Master1-bg" draw:style-name="a306" draw:name="Imagem 11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79" presentation:style-name="a310" draw:name="Título 1" svg:x="0.9184in" svg:y="0.5in" svg:width="4.30035in" svg:height="1.75in" presentation:class="title" presentation:placeholder="false">
        <draw:text-box>
          <text:p text:style-name="a309" text:class-names="" text:cond-style-name=""><text:span text:style-name="a307" text:class-names="">Clique para editar o título mestre</text:span><text:span text:style-name="a308" text:class-names=""/></text:p>
        </draw:text-box>
        <svg:title/>
        <svg:desc/>
      </draw:frame>
      <draw:frame draw:id="id80" presentation:style-name="a327" draw:name="Espaço Reservado para Conteúdo 2" svg:x="5.6684in" svg:y="1.07986in" svg:width="6.75in" svg:height="5.32986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ar estilos de texto Mestr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í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í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31" draw:name="Espaço Reservado para Texto 3" svg:x="0.9184in" svg:y="2.25in" svg:width="4.30035in" svg:height="4.168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ar estilos de texto Mestre</text:span></text:p>
            </text:list-item>
          </text:list>
        </draw:text-box>
        <svg:title/>
        <svg:desc/>
      </draw:frame>
      <draw:frame draw:id="id82" presentation:style-name="a334" draw:name="Espaço Reservado para Rodapé 5" svg:x="4.41667in" svg:y="6.95139in" svg:width="4.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3" presentation:style-name="a338" draw:name="Espaço Reservado para Número de Slide 6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draw:frame draw:id="id84" draw:style-name="a344" draw:name="Espaço Reservado para Rodapé 4" svg:x="4.41667in" svg:y="6.74286in" svg:width="4.5in" svg:height="0.60784in">
        <draw:text-box>
          <text:p text:style-name="a340" text:class-names="" text:cond-style-name=""><text:span text:style-name="a339" text:class-names="">ENSINO E PESQUISA EM ARQUIVOLOGIA: cenários prospectivos</text:span></text:p>
          <text:p text:style-name="a343" text:class-names="" text:cond-style-name=""><text:span text:style-name="a341" text:class-names="">Belo Horizonte (MG) - 07/11/2017 a 10/11/2017</text:span><text:span text:style-name="a342" text:class-names=""/></text:p>
        </draw:text-box>
        <svg:title/>
        <svg:desc/>
      </draw:frame>
      <draw:frame draw:id="id85" draw:style-name="a345" draw:name="Imagem 8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86" draw:style-name="a346" draw:name="Imagem 9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87" draw:style-name="a347" draw:name="Imagem 10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9-picTx-Imagem-com-Legenda" style:page-layout-name="pageLayout1" draw:style-name="a348">
      <draw:frame draw:id="id88" draw:layer="Master1-bg" draw:style-name="a349" draw:name="Imagem 11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89" presentation:style-name="a353" draw:name="Título 1" svg:x="0.9184in" svg:y="0.5in" svg:width="4.30035in" svg:height="1.75in" presentation:class="title" presentation:placeholder="false">
        <draw:text-box>
          <text:p text:style-name="a352" text:class-names="" text:cond-style-name=""><text:span text:style-name="a350" text:class-names="">Clique para editar o título mestre</text:span><text:span text:style-name="a351" text:class-names=""/></text:p>
        </draw:text-box>
        <svg:title/>
        <svg:desc/>
      </draw:frame>
      <draw:frame draw:id="id90" presentation:style-name="a356" draw:name="Espaço Reservado para Imagem 2" svg:x="5.6684in" svg:y="1.07986in" svg:width="6.75in" svg:height="5.32986in" presentation:class="graphic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91" presentation:style-name="a360" draw:name="Espaço Reservado para Texto 3" svg:x="0.9184in" svg:y="2.25in" svg:width="4.30035in" svg:height="4.1684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Editar estilos de texto Mestre</text:span></text:p>
            </text:list-item>
          </text:list>
        </draw:text-box>
        <svg:title/>
        <svg:desc/>
      </draw:frame>
      <draw:frame draw:id="id92" presentation:style-name="a363" draw:name="Espaço Reservado para Rodapé 5" svg:x="4.41667in" svg:y="6.95139in" svg:width="4.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93" presentation:style-name="a367" draw:name="Espaço Reservado para Número de Slide 6" svg:x="9.41667in" svg:y="6.95139in" svg:width="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  <draw:frame draw:id="id94" draw:style-name="a373" draw:name="Espaço Reservado para Rodapé 4" svg:x="4.41667in" svg:y="6.74286in" svg:width="4.5in" svg:height="0.60784in">
        <draw:text-box>
          <text:p text:style-name="a369" text:class-names="" text:cond-style-name=""><text:span text:style-name="a368" text:class-names="">ENSINO E PESQUISA EM ARQUIVOLOGIA: cenários prospectivos</text:span></text:p>
          <text:p text:style-name="a372" text:class-names="" text:cond-style-name=""><text:span text:style-name="a370" text:class-names="">Belo Horizonte (MG) - 07/11/2017 a 10/11/2017</text:span><text:span text:style-name="a371" text:class-names=""/></text:p>
        </draw:text-box>
        <svg:title/>
        <svg:desc/>
      </draw:frame>
      <draw:frame draw:id="id95" draw:style-name="a374" draw:name="Imagem 8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96" draw:style-name="a375" draw:name="Imagem 9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97" draw:style-name="a376" draw:name="Imagem 10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10-vertTx-Título-e-Texto-Vertical" style:page-layout-name="pageLayout1" draw:style-name="a377">
      <draw:frame draw:id="id98" draw:layer="Master1-bg" draw:style-name="a378" draw:name="Imagem 10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99" presentation:style-name="a382" draw:name="Título 1" svg:x="0.91667in" svg:y="0.39931in" svg:width="11.5in" svg:height="1.44965in" presentation:class="title" presentation:placeholder="false">
        <draw:text-box>
          <text:p text:style-name="a381" text:class-names="" text:cond-style-name=""><text:span text:style-name="a379" text:class-names="">Clique para editar o título mestre</text:span><text:span text:style-name="a380" text:class-names=""/></text:p>
        </draw:text-box>
        <svg:title/>
        <svg:desc/>
      </draw:frame>
      <draw:frame draw:id="id100" presentation:style-name="a399" draw:name="Espaço Reservado para Texto Vertical 2" svg:x="0.91667in" svg:y="1.99653in" svg:width="11.5in" svg:height="4.75868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Editar estilos de texto Mestre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Segundo nível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Quinto nível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402" draw:name="Espaço Reservado para Rodapé 4" svg:x="4.41667in" svg:y="6.95139in" svg:width="4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2" presentation:style-name="a406" draw:name="Espaço Reservado para Número de Slide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draw:frame draw:id="id103" draw:style-name="a412" draw:name="Espaço Reservado para Rodapé 4" svg:x="4.41667in" svg:y="6.74286in" svg:width="4.5in" svg:height="0.60784in">
        <draw:text-box>
          <text:p text:style-name="a408" text:class-names="" text:cond-style-name=""><text:span text:style-name="a407" text:class-names="">ENSINO E PESQUISA EM ARQUIVOLOGIA: cenários prospectivos</text:span></text:p>
          <text:p text:style-name="a411" text:class-names="" text:cond-style-name=""><text:span text:style-name="a409" text:class-names="">Belo Horizonte (MG) - 07/11/2017 a 10/11/2017</text:span><text:span text:style-name="a410" text:class-names=""/></text:p>
        </draw:text-box>
        <svg:title/>
        <svg:desc/>
      </draw:frame>
      <draw:frame draw:id="id104" draw:style-name="a413" draw:name="Imagem 7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105" draw:style-name="a414" draw:name="Imagem 8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106" draw:style-name="a415" draw:name="Imagem 9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11-vertTitleAndTx-Texto-e-Título-Vertical" style:page-layout-name="pageLayout1" draw:style-name="a416">
      <draw:frame draw:id="id107" draw:layer="Master1-bg" draw:style-name="a417" draw:name="Imagem 10" svg:x="0.47436in" svg:y="0.00047in" svg:width="0.04173in" svg:height="7.49906in" style:rel-width="scale" style:rel-height="scale">
        <draw:image xlink:href="media/image1.png" xlink:type="simple" xlink:show="embed" xlink:actuate="onLoad"/>
        <svg:title/>
        <svg:desc/>
      </draw:frame>
      <draw:frame draw:id="id108" presentation:style-name="a421" draw:name="Título Vertical 1" svg:x="9.54167in" svg:y="0.39931in" svg:width="2.875in" svg:height="6.3559in" presentation:class="title" presentation:placeholder="false">
        <draw:text-box>
          <text:p text:style-name="a420" text:class-names="" text:cond-style-name=""><text:span text:style-name="a418" text:class-names="">Clique para editar o título mestre</text:span><text:span text:style-name="a419" text:class-names=""/></text:p>
        </draw:text-box>
        <svg:title/>
        <svg:desc/>
      </draw:frame>
      <draw:frame draw:id="id109" presentation:style-name="a438" draw:name="Espaço Reservado para Texto Vertical 2" svg:x="0.91667in" svg:y="0.39931in" svg:width="8.45833in" svg:height="6.355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Editar estilos de texto Mestre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Segundo nível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Quinto nível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441" draw:name="Espaço Reservado para Rodapé 4" svg:x="4.41667in" svg:y="6.95139in" svg:width="4.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11" presentation:style-name="a445" draw:name="Espaço Reservado para Número de Slide 5" svg:x="9.41667in" svg:y="6.95139in" svg:width="3in" svg:height="0.39931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title/>
        <svg:desc/>
      </draw:frame>
      <draw:frame draw:id="id112" draw:style-name="a451" draw:name="Espaço Reservado para Rodapé 4" svg:x="4.41667in" svg:y="6.74286in" svg:width="4.5in" svg:height="0.60784in">
        <draw:text-box>
          <text:p text:style-name="a447" text:class-names="" text:cond-style-name=""><text:span text:style-name="a446" text:class-names="">ENSINO E PESQUISA EM ARQUIVOLOGIA: cenários prospectivos</text:span></text:p>
          <text:p text:style-name="a450" text:class-names="" text:cond-style-name=""><text:span text:style-name="a448" text:class-names="">Belo Horizonte (MG) - 07/11/2017 a 10/11/2017</text:span><text:span text:style-name="a449" text:class-names=""/></text:p>
        </draw:text-box>
        <svg:title/>
        <svg:desc/>
      </draw:frame>
      <draw:frame draw:id="id113" draw:style-name="a452" draw:name="Imagem 7" svg:x="0.91685in" svg:y="6.53077in" svg:width="3.3478in" svg:height="0.72327in" style:rel-width="scale" style:rel-height="scale">
        <draw:image xlink:href="media/image2.png" xlink:type="simple" xlink:show="embed" xlink:actuate="onLoad"/>
        <svg:title/>
        <svg:desc/>
      </draw:frame>
      <draw:frame draw:id="id114" draw:style-name="a453" draw:name="Imagem 8" svg:x="9.41667in" svg:y="6.69203in" svg:width="2.02049in" svg:height="0.65867in" style:rel-width="scale" style:rel-height="scale">
        <draw:image xlink:href="media/image3.png" xlink:type="simple" xlink:show="embed" xlink:actuate="onLoad"/>
        <svg:title/>
        <svg:desc/>
      </draw:frame>
      <draw:frame draw:id="id115" draw:style-name="a454" draw:name="Imagem 9" svg:x="-0.04892in" svg:y="0in" svg:width="0.91685in" svg:height="7.5in" style:rel-width="scale" style:rel-height="scale">
        <draw:image xlink:href="media/image12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Welder Silva</meta:initial-creator>
    <dc:creator>Welder Silva</dc:creator>
    <meta:creation-date>2017-02-21T22:27:11Z</meta:creation-date>
    <dc:date>2017-02-21T22:44:00Z</dc:date>
    <meta:editing-cycles>1</meta:editing-cycles>
    <meta:editing-duration>PT1009S</meta:editing-duration>
    <meta:document-statistic meta:paragraph-count="0" meta:word-count="0"/>
  </office:meta>
</office:document-meta>
</file>